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98cm" fo:margin-top="0cm" fo:margin-bottom="0cm" table:align="center"/>
    </style:style>
    <style:style style:name="Таблица1.A" style:family="table-column">
      <style:table-column-properties style:column-width="17.8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2" style:family="table">
      <style:table-properties style:width="17.898cm" fo:margin-top="0cm" fo:margin-bottom="0cm" table:align="center"/>
    </style:style>
    <style:style style:name="Таблица2.A" style:family="table-column">
      <style:table-column-properties style:column-width="17.8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3" style:family="table">
      <style:table-properties style:width="17.898cm" fo:margin-top="0cm" fo:margin-bottom="0cm" table:align="center"/>
    </style:style>
    <style:style style:name="Таблица3.A" style:family="table-column">
      <style:table-column-properties style:column-width="17.8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4" style:family="table">
      <style:table-properties style:width="17.898cm" fo:margin-top="0cm" fo:margin-bottom="0cm" table:align="center"/>
    </style:style>
    <style:style style:name="Таблица4.A" style:family="table-column">
      <style:table-column-properties style:column-width="17.8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5" style:family="table">
      <style:table-properties style:width="17.898cm" fo:margin-top="0cm" fo:margin-bottom="0cm" table:align="center"/>
    </style:style>
    <style:style style:name="Таблица5.A" style:family="table-column">
      <style:table-column-properties style:column-width="17.89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6" style:family="table">
      <style:table-properties style:width="17.898cm" fo:margin-top="0cm" fo:margin-bottom="0cm" table:align="center"/>
    </style:style>
    <style:style style:name="Таблица6.A" style:family="table-column">
      <style:table-column-properties style:column-width="17.89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7" style:family="table">
      <style:table-properties style:width="17.898cm" fo:margin-top="0cm" fo:margin-bottom="0cm" table:align="center"/>
    </style:style>
    <style:style style:name="Таблица7.A" style:family="table-column">
      <style:table-column-properties style:column-width="17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8" style:family="table">
      <style:table-properties style:width="17.898cm" fo:margin-top="0cm" fo:margin-bottom="0cm" table:align="center"/>
    </style:style>
    <style:style style:name="Таблица8.A" style:family="table-column">
      <style:table-column-properties style:column-width="17.898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9" style:family="table">
      <style:table-properties style:width="17.898cm" fo:margin-top="0cm" fo:margin-bottom="0cm" table:align="center"/>
    </style:style>
    <style:style style:name="Таблица9.A" style:family="table-column">
      <style:table-column-properties style:column-width="17.89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0" style:family="table">
      <style:table-properties style:width="17.898cm" fo:margin-top="0cm" fo:margin-bottom="0cm" table:align="center"/>
    </style:style>
    <style:style style:name="Таблица10.A" style:family="table-column">
      <style:table-column-properties style:column-width="17.89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1" style:family="table">
      <style:table-properties style:width="17.898cm" fo:margin-top="0cm" fo:margin-bottom="0cm" table:align="center"/>
    </style:style>
    <style:style style:name="Таблица11.A" style:family="table-column">
      <style:table-column-properties style:column-width="17.898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2" style:family="table">
      <style:table-properties style:width="17.898cm" fo:margin-top="0cm" fo:margin-bottom="0cm" table:align="center"/>
    </style:style>
    <style:style style:name="Таблица12.A" style:family="table-column">
      <style:table-column-properties style:column-width="17.89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3" style:family="table">
      <style:table-properties style:width="17.898cm" fo:margin-top="0cm" fo:margin-bottom="0cm" table:align="center"/>
    </style:style>
    <style:style style:name="Таблица13.A" style:family="table-column">
      <style:table-column-properties style:column-width="17.898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4" style:family="table">
      <style:table-properties style:width="17.898cm" fo:margin-top="0cm" fo:margin-bottom="0cm" table:align="center"/>
    </style:style>
    <style:style style:name="Таблица14.A" style:family="table-column">
      <style:table-column-properties style:column-width="17.898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5" style:family="table">
      <style:table-properties style:width="17.898cm" fo:margin-top="0cm" fo:margin-bottom="0cm" table:align="center"/>
    </style:style>
    <style:style style:name="Таблица15.A" style:family="table-column">
      <style:table-column-properties style:column-width="17.898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6" style:family="table">
      <style:table-properties style:width="17.898cm" fo:margin-top="0cm" fo:margin-bottom="0cm" table:align="center"/>
    </style:style>
    <style:style style:name="Таблица16.A" style:family="table-column">
      <style:table-column-properties style:column-width="17.898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7" style:family="table">
      <style:table-properties style:width="17.898cm" fo:margin-top="0cm" fo:margin-bottom="0cm" table:align="center"/>
    </style:style>
    <style:style style:name="Таблица17.A" style:family="table-column">
      <style:table-column-properties style:column-width="17.898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Таблица18" style:family="table">
      <style:table-properties style:width="17.898cm" fo:margin-top="0cm" fo:margin-bottom="0cm" table:align="center"/>
    </style:style>
    <style:style style:name="Таблица18.A" style:family="table-column">
      <style:table-column-properties style:column-width="17.898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" fo:background-color="#f4f3f8" fo:padding="0.199cm" fo:border-left="3pt solid #ced3f1" fo:border-right="3pt solid #f4f3f8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margin-top="0.459cm" fo:margin-bottom="0cm" loext:contextual-spacing="false" fo:text-align="justify" style:justify-single-word="false" fo:text-indent="0.953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4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5" style:family="text">
      <style:text-properties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9" style:family="text">
      <style:text-properties fo:color="#392c69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0" style:family="text">
      <style:text-properties fo:color="#392c69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392c69"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T12" style:family="text">
      <style:text-properties fo:color="#392c69"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13" style:family="text">
      <style:text-properties fo:color="#392c69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4" style:family="text">
      <style:text-properties fo:color="#392c69" style:text-line-through-style="none" style:text-line-through-type="none" fo:font-style="normal" style:text-underline-style="none" fo:font-weight="normal" style:font-style-asian="normal" style:font-weight-asian="normal"/>
    </style:style>
    <style:style style:name="T1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16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7" style:family="text">
      <style:text-properties fo:color="#0000ff" style:text-line-through-style="none" style:text-line-through-type="none" style:font-name="Liberation Serif" fo:font-size="10pt" fo:font-style="normal" style:text-underline-style="none" fo:font-weight="normal" style:font-size-asian="10pt" style:font-style-asian="normal" style:font-weight-asian="normal"/>
    </style:style>
    <style:style style:name="T18" style:family="text">
      <style:text-properties fo:color="#0000ff"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19" style:family="text">
      <style:text-properties fo:color="#0000ff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8" text:outline-level="1"><text:span text:style-name="T8">Федеральный государственный надзор в области защиты</text:span></text:h>
      <text:p text:style-name="P7"><text:span text:style-name="T8">прав потребителей</text:span></text:p>
      <text:p text:style-name="P5"/>
      <text:h text:style-name="P8" text:outline-level="2"><text:span text:style-name="T8">Акты Правительства Российской Федерации</text:span></text:h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<text:span text:style-name="T14">КонсультантПлюс: примечание.</text:span></text:p>
            <text:p text:style-name="P6"><text:span text:style-name="T13">П. 561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1. </text:span><text:a xlink:type="simple" xlink:href="consultantplus://offline/ref=D58C69D0985B18B32F78C792244314521C6EE0E0066FEE03443BB3467F4F9F1C03ECDCC700987CBCB28D815Az9I3D" text:style-name="Default_20_Style" text:visited-style-name="Default_20_Style"><text:span text:style-name="T19">Постановление</text:span></text:a><text:span text:style-name="T7"> Правительства Российской Федерации от 17 ноября 1994 г. N 1264 "Об утверждении Правил по киновидеообслуживанию населения".</text:span></text:p>
      <text:p text:style-name="P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0"><text:span text:style-name="T14">КонсультантПлюс: примечание.</text:span></text:p>
            <text:p text:style-name="P6"><text:span text:style-name="T13">П. 562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2. </text:span><text:a xlink:type="simple" xlink:href="consultantplus://offline/ref=D58C69D0985B18B32F78C79224431452156FE3E10B64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6 августа 1998 г. N 898 "Об утверждении Правил оказания платных ветеринарных услуг".</text:span></text:p>
      <text:p text:style-name="P1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"><text:span text:style-name="T14">КонсультантПлюс: примечание.</text:span></text:p>
            <text:p text:style-name="P6"><text:span text:style-name="T13">П. 563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3. </text:span><text:a xlink:type="simple" xlink:href="consultantplus://offline/ref=D58C69D0985B18B32F78C792244314521669E2E50761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11 апреля 2001 г. N 290 "Об утверждении Правил оказания услуг (выполнения работ) по техническому обслуживанию и ремонту автомототранспортных средств".</text:span></text:p>
      <text:p text:style-name="P1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0"><text:span text:style-name="T14">КонсультантПлюс: примечание.</text:span></text:p>
            <text:p text:style-name="P6"><text:span text:style-name="T13">П. 564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4. </text:span><text:a xlink:type="simple" xlink:href="consultantplus://offline/ref=D58C69D0985B18B32F78C79224431452176EE2E20262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7 июня 2001 г. N 444 "Об утверждении Правил скупки у граждан ювелирных и других изделий из драгоценных металлов и драгоценных камней и лома таких изделий".</text:span></text:p>
      <text:p text:style-name="P1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0"><text:span text:style-name="T14">КонсультантПлюс: примечание.</text:span></text:p>
            <text:p text:style-name="P6"><text:span text:style-name="T13">П. 565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5. </text:span><text:a xlink:type="simple" xlink:href="consultantplus://offline/ref=D58C69D0985B18B32F78C79224431452176BE8E00B6FEE03443BB3467F4F9F1C03ECDCC700987CBCB28D815Az9I3D" text:style-name="Default_20_Style" text:visited-style-name="Default_20_Style"><text:span text:style-name="T19">Постановление</text:span></text:a><text:span text:style-name="T7"> Правительства Российской Федерации от 1 ноября 2001 г. N 759 "Об утверждении Правил распространения периодических печатных изданий по подписке".</text:span></text:p>
      <text:p text:style-name="P1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10"><text:span text:style-name="T14">КонсультантПлюс: примечание.</text:span></text:p>
            <text:p text:style-name="P6"><text:soft-page-break/><text:span text:style-name="T13">П. 566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6. </text:span><text:a xlink:type="simple" xlink:href="consultantplus://offline/ref=D58C69D0985B18B32F78C79224431452126FE8EE0A6FEE03443BB3467F4F9F1C03ECDCC700987CBCB28D815Az9I3D" text:style-name="Default_20_Style" text:visited-style-name="Default_20_Style"><text:span text:style-name="T19">Постановление</text:span></text:a><text:span text:style-name="T7"> Правительства Российской Федерации от 17 ноября 2001 г. N 795 "Об утверждении Правил оказания услуг автостоянок".</text:span></text:p>
      <text:p text:style-name="P1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10"><text:span text:style-name="T14">КонсультантПлюс: примечание.</text:span></text:p>
            <text:p text:style-name="P6"><text:span text:style-name="T13">П. 567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7. </text:span><text:a xlink:type="simple" xlink:href="consultantplus://offline/ref=D58C69D0985B18B32F78C79224431452156CE6E30767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6 февраля 2003 г. N 72 "Об утверждении Правил оказания услуг по перевозке пассажиров, багажа, грузов для личных (бытовых) нужд на внутреннем водном транспорте".</text:span></text:p>
      <text:p text:style-name="P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0"><text:span text:style-name="T14">КонсультантПлюс: примечание.</text:span></text:p>
            <text:p text:style-name="P6"><text:span text:style-name="T13">П. 568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8. </text:span><text:a xlink:type="simple" xlink:href="consultantplus://offline/ref=D58C69D0985B18B32F78C79224431452176EE1E70A60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2 марта 2005 г. N 111 "Об утверждении Правил оказания услуг по перевозкам на железнодорожном транспорте пассажиров, а также грузов, багажа и грузобагажа для личных, семейных, домашних и иных нужд, не связанных с осуществлением предпринимательской деятельности".</text:span></text:p>
      <text:p text:style-name="P1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0"><text:span text:style-name="T14">КонсультантПлюс: примечание.</text:span></text:p>
            <text:p text:style-name="P6"><text:span text:style-name="T13">П. 569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69. </text:span><text:a xlink:type="simple" xlink:href="consultantplus://offline/ref=D58C69D0985B18B32F78C792244314521769E1E00463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15 апреля 2005 г. N 222 "Об утверждении Правил оказания услуг телеграфной связи".</text:span></text:p>
      <text:p text:style-name="P1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0"><text:span text:style-name="T14">КонсультантПлюс: примечание.</text:span></text:p>
            <text:p text:style-name="P6"><text:span text:style-name="T13">П. 570 </text:span><text:a xlink:type="simple" xlink:href="consultantplus://offline/ref=D58C69D0985B18B32F78C79224431452176FE3E10062B3094C62BF447840C01904FDDCC703867CBCAF84D509D69B24BEA2655E0227D08F46z5IFD" text:style-name="Default_20_Style" text:visited-style-name="Default_20_Style"><text:span text:style-name="T19">действует</text:span></text:a><text:span text:style-name="T13"> до 01.03.2022.</text:span></text:p>
          </table:table-cell>
        </table:table-row>
      </table:table>
      <text:p text:style-name="P4"><text:span text:style-name="T7">570. </text:span><text:a xlink:type="simple" xlink:href="consultantplus://offline/ref=D58C69D0985B18B32F78C79224431452156FE5E10A60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6 июня 2005 г. N 353 "Об утверждении Правил оказания услуг связи проводного радиовещания".</text:span></text:p>
      <text:p text:style-name="P1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0"><text:span text:style-name="T14">КонсультантПлюс: примечание.</text:span></text:p>
            <text:p text:style-name="P6"><text:span text:style-name="T13">П. 571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1. </text:span><text:a xlink:type="simple" xlink:href="consultantplus://offline/ref=D58C69D0985B18B32F78C792244314521660E1E20660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23 января 2006 г. N 32 "Об утверждении Правил оказания услуг связи по передаче данных".</text:span></text:p>
      <text:p text:style-name="P1"/>
      <table:table table:name="Таблица12" table:style-name="Таблица12">
        <table:table-column table:style-name="Таблица12.A"/>
        <text:soft-page-break/>
        <table:table-row table:style-name="Таблица12.1">
          <table:table-cell table:style-name="Таблица12.A1" office:value-type="string">
            <text:p text:style-name="P10"><text:span text:style-name="T14">КонсультантПлюс: примечание.</text:span></text:p>
            <text:p text:style-name="P6"><text:span text:style-name="T13">П. 572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2. </text:span><text:a xlink:type="simple" xlink:href="consultantplus://offline/ref=D58C69D0985B18B32F78C792244314521561E3E30B63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22 декабря 2006 г. N 785 "Об утверждении Правил оказания услуг связи для целей телевизионного вещания и (или) радиовещания".</text:span></text:p>
      <text:p text:style-name="P1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0"><text:span text:style-name="T14">КонсультантПлюс: примечание.</text:span></text:p>
            <text:p text:style-name="P6"><text:span text:style-name="T13">П. 573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3. </text:span><text:a xlink:type="simple" xlink:href="consultantplus://offline/ref=D58C69D0985B18B32F78C79224431452176FE3E50761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10 сентября 2007 г. N 575 "Об утверждении Правил оказания телематических услуг связи".</text:span></text:p>
      <text:p text:style-name="P1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0"><text:span text:style-name="T14">КонсультантПлюс: примечание.</text:span></text:p>
            <text:p text:style-name="P6"><text:span text:style-name="T13">П. 574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4. </text:span><text:a xlink:type="simple" xlink:href="consultantplus://offline/ref=D58C69D0985B18B32F78C79224431452176CE8E40162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21 июля 2008 г. N 549 "О порядке поставки газа для обеспечения коммунально-бытовых нужд граждан".</text:span></text:p>
      <text:p text:style-name="P1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0"><text:span text:style-name="T14">КонсультантПлюс: примечание.</text:span></text:p>
            <text:p text:style-name="P6"><text:span text:style-name="T13">П. 575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5. </text:span><text:a xlink:type="simple" xlink:href="consultantplus://offline/ref=D58C69D0985B18B32F78C792244314521561E1E00563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19 августа 2009 г. N 676 "О Правилах обслуживания пассажиров и оказания иных услуг, обычно оказываемых в морском порту и не связанных с осуществлением пассажирами и другими гражданами предпринимательской деятельности".</text:span></text:p>
      <text:p text:style-name="P1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10"><text:span text:style-name="T14">КонсультантПлюс: примечание.</text:span></text:p>
            <text:p text:style-name="P6"><text:span text:style-name="T13">П. 576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6. </text:span><text:a xlink:type="simple" xlink:href="consultantplus://offline/ref=D58C69D0985B18B32F78C79224431452156EE5E0016C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19 января 2010 г. N 18 "Об утверждении Правил оказания услуг по организации проезда транспортных средств по платным автомобильным дорогам общего пользования федерального значения, платным участкам таких автомобильных дорог".</text:span></text:p>
      <text:p text:style-name="P1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10"><text:span text:style-name="T14">КонсультантПлюс: примечание.</text:span></text:p>
            <text:p text:style-name="P6"><text:span text:style-name="T13">П. 577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oft-page-break/><text:span text:style-name="T7">577. </text:span><text:a xlink:type="simple" xlink:href="consultantplus://offline/ref=D58C69D0985B18B32F78C79224431452156BE6E5026D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4 октября 2012 г. N 1006 "Об утверждении Правил предоставления медицинскими организациями платных медицинских услуг".</text:span></text:p>
      <text:p text:style-name="P1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10"><text:span text:style-name="T14">КонсультантПлюс: примечание.</text:span></text:p>
            <text:p text:style-name="P6"><text:span text:style-name="T13">П. 578 </text:span><text:a xlink:type="simple" xlink:href="consultantplus://offline/ref=D58C69D0985B18B32F78C79224431452176FE3E10062B3094C62BF447840C01904FDDCC703867CBCAD84D509D69B24BEA2655E0227D08F46z5IFD" text:style-name="Default_20_Style" text:visited-style-name="Default_20_Style"><text:span text:style-name="T19">действует</text:span></text:a><text:span text:style-name="T13"> до 01.09.2021.</text:span></text:p>
          </table:table-cell>
        </table:table-row>
      </table:table>
      <text:p text:style-name="P4"><text:span text:style-name="T7">578. </text:span><text:a xlink:type="simple" xlink:href="consultantplus://offline/ref=D58C69D0985B18B32F78C79224431452176FE3E50162B3094C62BF447840C01916FD84CB028562BDAD91835890zCIFD" text:style-name="Default_20_Style" text:visited-style-name="Default_20_Style"><text:span text:style-name="T19">Постановление</text:span></text:a><text:span text:style-name="T7"> Правительства Российской Федерации от 9 декабря 2014 г. N 1342 "О порядке оказания услуг телефонной связи".</text:span></text:p>
      <text:p text:style-name="P2"><text:a xlink:type="simple" xlink:href="consultantplus://offline/ref=D58C69D0985B18B32F78C79224431452176FE3E50162B3094C62BF447840C01916FD84CB028562BDAD91835890zCIFD" text:style-name="Default_20_Style" text:visited-style-name="Default_20_Style"><text:span text:style-name="T2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08:08:00</meta:creation-date>
    <meta:generator>LibreOffice/6.4.4.2$Windows_x86 LibreOffice_project/3d775be2011f3886db32dfd395a6a6d1ca2630ff</meta:generator>
    <dc:date>2021-01-13T08:09:48.936000000</dc:date>
    <dc:creator>Наталья  Леонтьева</dc:creator>
    <meta:editing-duration>PT1M19S</meta:editing-duration>
    <meta:editing-cycles>2</meta:editing-cycles>
    <dc:title>Постановление Правительства РФ от 31.12.2020 N 2467"Об утверждении перечня нормативных правовых актов и групп нормативных правовых актов Правительства Российской Федерации, нормативных правовых актов, отдельных положений нормативных правовых актов и групп нормативных правовых актов федеральных органов исполнительной власти, правовых актов, отдельных положений правовых актов, групп правовых актов исполнительных и распорядительных органов государственной власти РСФСР и Союза ССР, решений Государственной коми</dc:title>
    <meta:document-statistic meta:table-count="18" meta:image-count="0" meta:object-count="0" meta:page-count="4" meta:paragraph-count="57" meta:word-count="579" meta:character-count="4463" meta:non-whitespace-character-count="3941"/>
    <meta:user-defined meta:name="Company">КонсультантПлюс Версия 4020.00.57</meta:user-defined>
  </office:meta>
</office:document-meta>
</file>