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258cm" table:align="left" style:writing-mode="lr-tb"/>
    </style:style>
    <style:style style:name="Таблица1.A" style:family="table-column">
      <style:table-column-properties style:column-width="0.067cm"/>
    </style:style>
    <style:style style:name="Таблица1.B" style:family="table-column">
      <style:table-column-properties style:column-width="8.124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8.763cm"/>
    </style:style>
    <style:style style:name="Таблица2.B" style:family="table-column">
      <style:table-column-properties style:column-width="7.93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07504f"/>
    </style:style>
    <style:style style:name="P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" fo:font-size="12pt" officeooo:paragraph-rsid="000aa92e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0aa92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07504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504f" style:font-size-asian="12pt" style:font-name-complex="Liberation Serif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07504f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7b7a8" style:font-size-asian="12pt" style:font-name-complex="Liberation Serif1" style:font-size-complex="12pt"/>
    </style:style>
    <style:style style:name="P8" style:family="paragraph" style:parent-style-name="Standard">
      <style:text-properties style:font-name="Arial" fo:font-size="12pt" officeooo:paragraph-rsid="0007b7a8" style:font-size-asian="12pt" style:font-name-complex="Liberation Serif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b7a8" style:font-size-asian="12pt" style:font-weight-asian="bold" style:font-name-complex="Liberation Serif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fo:font-weight="bold" officeooo:paragraph-rsid="0007b7a8" style:font-size-asian="12pt" style:font-weight-asian="bold" style:font-name-complex="Liberation Serif1" style:font-size-complex="12pt"/>
    </style:style>
    <style:style style:name="P11" style:family="paragraph" style:parent-style-name="Table_20_Heading">
      <style:paragraph-properties style:snap-to-layout-grid="false"/>
      <style:text-properties style:font-name="Arial" fo:font-size="14pt" officeooo:paragraph-rsid="0007504f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ize="14pt" officeooo:paragraph-rsid="0007504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07504f" style:font-size-asian="14pt" style:font-size-complex="14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4pt" officeooo:paragraph-rsid="0007504f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Arial" fo:font-size="14pt" officeooo:paragraph-rsid="0009b0b9" style:font-size-asian="14pt" style:font-size-complex="14pt"/>
    </style:style>
    <style:style style:name="P16" style:family="paragraph" style:parent-style-name="Standard">
      <style:paragraph-properties style:punctuation-wrap="simple" style:snap-to-layout-grid="false"/>
      <style:text-properties style:font-name="Arial" fo:font-size="14pt" officeooo:rsid="000aca26" officeooo:paragraph-rsid="000aca26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paragraph-rsid="0007504f" style:font-size-asian="14pt" style:font-name-complex="Liberation Serif1" style:font-size-complex="14pt"/>
    </style:style>
    <style:style style:name="P18" style:family="paragraph" style:parent-style-name="Standard">
      <style:text-properties style:font-name="Arial" fo:font-size="14pt" fo:font-style="italic" fo:font-weight="bold" officeooo:paragraph-rsid="0007504f" style:font-size-asian="14pt" style:font-style-asian="italic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504f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paragraph-rsid="0007504f" style:font-size-asian="14pt" style:font-weight-asian="bold" style:font-size-complex="14pt" style:font-weight-complex="bold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Arial" fo:font-size="12pt" officeooo:paragraph-rsid="0007504f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officeooo:paragraph-rsid="0007504f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.953cm" style:auto-text-indent="false"/>
      <style:text-properties fo:color="#000000" loext:opacity="100%" style:font-name="Arial" fo:font-size="12pt" officeooo:paragraph-rsid="000d78a1" style:font-size-asian="12pt" style:font-size-complex="12pt"/>
    </style:style>
    <style:style style:name="P2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officeooo:paragraph-rsid="0007504f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Arial" fo:font-size="14pt" fo:font-style="italic" fo:font-weight="bold" officeooo:rsid="0010d4a1" officeooo:paragraph-rsid="0010d4a1" style:font-size-asian="14pt" style:font-style-asian="italic" style:font-weight-asian="bold" style:font-size-complex="14pt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4pt" fo:font-weight="bold" officeooo:paragraph-rsid="0007504f" style:font-size-asian="14pt" style:font-weight-asian="bold" style:font-size-complex="14pt"/>
    </style:style>
    <style:style style:name="T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fo:font-style="normal" style:text-underline-style="none" fo:font-weight="normal" officeooo:rsid="000aa92e" style:font-style-asian="normal" style:font-weight-asian="normal"/>
    </style:style>
    <style:style style:name="T3" style:family="text">
      <style:text-properties fo:color="#000000" loext:opacity="100%" style:font-name="Arial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fo:color="#000000" loext:opacity="100%" style:font-name="Arial" fo:font-size="12pt" fo:background-color="#ffffff" loext:char-shading-value="0" style:font-size-asian="12pt" style:font-name-complex="Liberation Serif1" style:font-size-complex="12pt"/>
    </style:style>
    <style:style style:name="T5" style:family="text">
      <style:text-properties fo:color="#000000" loext:opacity="100%" style:font-name="Arial" fo:font-size="12pt" officeooo:rsid="000aa92e" fo:background-color="#ffffff" loext:char-shading-value="0" style:font-size-asian="12pt" style:font-name-complex="Liberation Serif1" style:font-size-complex="12pt"/>
    </style:style>
    <style:style style:name="T6" style:family="text">
      <style:text-properties fo:color="#000000" loext:opacity="100%" style:font-name="Arial" fo:font-size="12pt" fo:language="ru" fo:country="RU" officeooo:rsid="000a6c46" style:letter-kerning="false" fo:background-color="#ffffff" loext:char-shading-value="0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fo:color="#000000" loext:opacity="100%" officeooo:rsid="000aa92e" style:font-name-complex="Times New Roman"/>
    </style:style>
    <style:style style:name="T9" style:family="text">
      <style:text-properties fo:color="#000000" loext:opacity="100%" officeooo:rsid="000eb9a4" style:font-name-complex="Times New Roman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a8875" style:font-style-asian="normal" style:font-weight-asian="normal"/>
    </style:style>
    <style:style style:name="T12" style:family="text">
      <style:text-properties style:use-window-font-color="true" loext:opacity="0%" style:font-name="Arial" fo:font-size="12pt" fo:language="ru" fo:country="RU" officeooo:rsid="0007504f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language="ru" fo:country="RU" officeooo:rsid="000a6c46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14" style:family="text">
      <style:text-properties officeooo:rsid="000ba87d"/>
    </style:style>
    <style:style style:name="T15" style:family="text">
      <style:text-properties officeooo:rsid="000ca7a9"/>
    </style:style>
    <style:style style:name="T16" style:family="text">
      <style:text-properties style:font-name="Arial" fo:font-size="12pt" style:font-size-asian="12pt" style:font-name-complex="Liberation Serif1" style:font-size-complex="12pt"/>
    </style:style>
    <style:style style:name="T17" style:family="text">
      <style:text-properties style:font-name="Arial" fo:font-size="12pt" officeooo:rsid="000a6c46" style:font-size-asian="12pt" style:font-name-complex="Liberation Serif1" style:font-size-complex="12pt"/>
    </style:style>
    <style:style style:name="T18" style:family="text">
      <style:text-properties style:font-name="Arial" fo:font-size="12pt" officeooo:rsid="000ba87d" style:font-size-asian="12pt" style:font-name-complex="Liberation Serif1" style:font-size-complex="12pt"/>
    </style:style>
    <style:style style:name="T19" style:family="text">
      <style:text-properties style:font-name-asian="Liberation Serif1" style:font-name-complex="Liberation Serif1" style:language-complex="ru" style:country-complex="RU"/>
    </style:style>
    <style:style style:name="T20" style:family="text">
      <style:text-properties fo:font-style="italic" fo:font-weight="bold" style:font-style-asian="italic" style:font-weight-asian="bold" style:font-name-complex="Liberation Serif1" style:language-complex="ru" style:country-complex="RU" style:font-style-complex="italic" style:font-weight-complex="bold"/>
    </style:style>
    <style:style style:name="T21" style:family="text">
      <style:text-properties fo:font-style="italic" fo:font-weight="bold" officeooo:rsid="0007504f" style:font-style-asian="italic" style:font-weight-asian="bold" style:font-name-complex="Liberation Serif1" style:language-complex="ru" style:country-complex="RU" style:font-style-complex="italic" style:font-weight-complex="bold"/>
    </style:style>
    <style:style style:name="T22" style:family="text">
      <style:text-properties fo:font-style="italic" fo:font-weight="bold" officeooo:rsid="0009b0b9" style:font-style-asian="italic" style:font-weight-asian="bold" style:font-name-complex="Liberation Serif1" style:language-complex="ru" style:country-complex="RU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name-complex="Liberation Serif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2"/>
          </table:table-cell>
          <table:covered-table-cell/>
          <table:covered-table-cell/>
          <table:table-cell table:style-name="Таблица1.A2" office:value-type="string">
            <text:p text:style-name="P26">ПРОЕКТ</text:p>
          </table:table-cell>
        </table:table-row>
      </table:table>
      <text:p text:style-name="P18"/>
      <text:p text:style-name="P15"><text:span text:style-name="T19"><text:s text:c="2"/></text:span><text:span text:style-name="T20">Об утверждении изменений </text:span><text:span text:style-name="T21">в </text:span><text:span text:style-name="T22">структуру </text:span></text:p>
      <text:p text:style-name="P15"><text:span text:style-name="T22">Администрации</text:span><text:span text:style-name="T23"> Качканарского городского округа</text:span></text:p>
      <text:p text:style-name="P17"><text:tab/></text:p>
      <text:p text:style-name="P1"><text:span text:style-name="T16">В целях приведения </text:span><text:span text:style-name="T17">структуры Администрации Качканарского городского округа, </text:span><text:span text:style-name="T18">утвержденной Решением Думы Качканарского</text:span><text:span text:style-name="T17"> </text:span><text:span text:style-name="T18">городского округа от 18.11.2020 г. № 95, </text:span><text:span text:style-name="T17">с </text:span><text:span text:style-name="T12">Реестр</text:span><text:span text:style-name="T13">ом</text:span><text:span text:style-name="T12"> должностей муниципальной службы в органах местного самоуправления Качканарского городского округа, в соответствии с </text:span><text:span text:style-name="Основной_20_шрифт_20_абзаца"><text:span text:style-name="T3"><text:s/>Законом Свердловской области от 04.08.2020 № 90-ОЗ «О внесении изменения в параграф 3 Реестра должностей муниципальной службы, учреждаемых в органах местного самоуправления муниципальных образований, расположенных на территории Свердловской области, и в муниципальных органах, не входящих в структуру органов местного самоуправления этих муниципальных образований», </text:span></text:span><text:span text:style-name="Основной_20_шрифт_20_абзаца"><text:span text:style-name="T4">в соответствии </text:span></text:span><text:span text:style-name="Основной_20_шрифт_20_абзаца"><text:span text:style-name="T5">с </text:span></text:span><text:span text:style-name="Основной_20_шрифт_20_абзаца"><text:span text:style-name="T6">подпунктом 2 пункта 3 статьи 23</text:span></text:span><text:span text:style-name="T16"> Устава Качканарского городского округа, Дума Качканарского городского округа </text:span></text:p>
      <text:p text:style-name="P5"/>
      <text:p text:style-name="P5"/>
      <text:p text:style-name="P22">РЕШИЛА:</text:p>
      <text:p text:style-name="P4"/>
      <text:p text:style-name="P3"><text:span text:style-name="T1">1. </text:span><text:span text:style-name="T2">В структуру Администрации Качканарского городского округа, внести изменения, изложив должности заместителей главы администрации в следующей редакции:</text:span></text:p>
      <text:p text:style-name="P21">1) первый заместитель главы Качканарского городского округа;</text:p>
      <text:p text:style-name="P2"><text:span text:style-name="T7">2) заместитель главы Качканарского городского округа </text:span><text:span text:style-name="T8">по экономике и стратегическому развитию;</text:span></text:p>
      <text:p text:style-name="P2"><text:span text:style-name="T8">3) заместитель </text:span><text:span text:style-name="T9">г</text:span><text:span text:style-name="T8">лавы Качканарского городского округа по социальным вопросам</text:span><text:span text:style-name="T7">.</text:span></text:p>
      <text:p text:style-name="P24">2. Опубликовать настоящее Решение в газете «Качканарское время» и обнародовать на сайте Качканарского городского округа.</text:p>
      <text:p text:style-name="P23"><text:span text:style-name="T10">3. Настоящее Решение вступает в силу </text:span><text:span text:style-name="T11">с 01 августа 2022 года</text:span><text:span text:style-name="T10">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Председатель Думы</text:p>
            <text:p text:style-name="P8">городского округа</text:p>
            <text:p text:style-name="P8"/>
            <text:p text:style-name="P8">_____________ Ю.Н. Бячков</text:p>
          </table:table-cell>
          <table:table-cell table:style-name="Таблица2.A1" office:value-type="string">
            <text:p text:style-name="P7">Глава</text:p>
            <text:p text:style-name="P7">городского округа</text:p>
            <text:p text:style-name="P7"/>
            <text:p text:style-name="P7">____________ А.А. Ярославцев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ьга  Вепрева</meta:initial-creator>
    <meta:creation-date>2022-06-21T11:14:00</meta:creation-date>
    <dc:title>Решение Думы Качканарского городского округа от 20.09.2017 N 74"О внесении дополнений в Решение Думы Качканарского городского округа N 476 от 24.01.2008 "О Реестре должностей муниципальной службы в органах местного самоуправления Качканарского городского округа"</dc:title>
    <dc:date>2022-08-11T12:24:50.034000000</dc:date>
    <meta:editing-duration>PT34M28S</meta:editing-duration>
    <meta:editing-cycles>11</meta:editing-cycles>
    <meta:generator>LibreOffice/7.2.0.4$Windows_X86_64 LibreOffice_project/9a9c6381e3f7a62afc1329bd359cc48accb6435b</meta:generator>
    <meta:print-date>2022-07-20T16:46:11.116000000</meta:print-date>
    <dc:creator>Дарья  Ложкина</dc:creator>
    <meta:document-statistic meta:table-count="2" meta:image-count="0" meta:object-count="0" meta:page-count="1" meta:paragraph-count="18" meta:word-count="188" meta:character-count="1546" meta:non-whitespace-character-count="1369"/>
    <meta:user-defined meta:name="Company">КонсультантПлюс Версия 4021.00.65</meta:user-defined>
  </office:meta>
</office:document-meta>
</file>