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882cm" fo:margin-left="-0.258cm" table:align="left" style:writing-mode="lr-tb"/>
    </style:style>
    <style:style style:name="Таблица1.A" style:family="table-column">
      <style:table-column-properties style:column-width="0.067cm"/>
    </style:style>
    <style:style style:name="Таблица1.B" style:family="table-column">
      <style:table-column-properties style:column-width="8.124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style:font-size-asian="14pt" style:font-name-complex="Times New Roman1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086cm" fo:margin-top="0cm" fo:margin-bottom="0cm" style:contextual-spacing="false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564509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No_20_Spacing">
      <style:paragraph-properties fo:margin-left="0cm" fo:margin-right="0.086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punctuation-wrap="hanging"/>
      <style:text-properties style:font-name="Arial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.282cm" style:contextual-spacing="false" fo:line-height="108%" fo:text-align="end" style:justify-single-word="false" fo:orphans="0" fo:widows="0" style:writing-mode="lr-tb"/>
      <style:text-properties style:font-name="Arial" fo:font-size="14pt" officeooo:rsid="004791bc" officeooo:paragraph-rsid="004791bc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4pt" officeooo:paragraph-rsid="001838cd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officeooo:paragraph-rsid="001838c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2pt" officeooo:rsid="004ee03b" officeooo:paragraph-rsid="004ee03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style:font-name="Arial" fo:font-size="12pt" officeooo:paragraph-rsid="004ef21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style:font-name="Arial" fo:font-size="12pt" officeooo:paragraph-rsid="004ef216" style:font-size-asian="12pt" style:font-size-complex="12pt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" fo:font-size="12pt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margin-left="0.501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" fo:font-size="12pt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.086cm" fo:text-align="justify" style:justify-single-word="false" fo:text-indent="1.27cm" style:auto-text-indent="false"/>
      <style:text-properties style:font-name="Arial" fo:font-size="12pt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2pt" fo:language="ru" fo:country="RU" officeooo:rsid="004ee03b" officeooo:paragraph-rsid="004ee03b" fo:background-color="transparen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style:font-name="Arial" fo:font-size="12pt" fo:language="ru" fo:country="RU" officeooo:rsid="0035db46" officeooo:paragraph-rsid="004ef216" fo:background-color="transparent" style:font-size-asian="12pt" style:font-name-complex="Times New Roman1" style:font-size-complex="12pt"/>
    </style:style>
    <style:style style:name="P32" style:family="paragraph" style:parent-style-name="Paragraph_20_style">
      <style:text-properties officeooo:paragraph-rsid="005b3b29"/>
    </style:style>
    <style:style style:name="P33" style:family="paragraph" style:parent-style-name="Standard">
      <style:paragraph-properties style:punctuation-wrap="simple" style:snap-to-layout-grid="false"/>
      <style:text-properties style:font-name="Arial" fo:font-size="14pt" officeooo:rsid="000aca26" officeooo:paragraph-rsid="005b3b29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Arial" fo:font-size="14pt" officeooo:paragraph-rsid="005b3b29" style:font-size-asian="14pt" style:font-size-complex="14p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4pt" fo:font-weight="bold" officeooo:paragraph-rsid="001838c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1838c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5b3b29" style:font-size-asian="14pt" style:font-weight-asian="bold" style:font-name-complex="Times New Roman1" style:font-size-complex="14pt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text-align="end" style:justify-single-word="false"/>
      <style:text-properties style:font-name="Arial" fo:font-size="14pt" fo:font-style="italic" fo:font-weight="bold" officeooo:rsid="0010d4a1" officeooo:paragraph-rsid="005b3b29" style:font-size-asian="14pt" style:font-style-asian="italic" style:font-weight-asian="bold" style:font-size-complex="14pt"/>
    </style:style>
    <style:style style:name="T1" style:family="text">
      <style:text-properties fo:language="ru" fo:country="RU" fo:background-color="transparent" loext:char-shading-value="0" style:font-name-complex="Times New Roman1"/>
    </style:style>
    <style:style style:name="T2" style:family="text">
      <style:text-properties fo:language="ru" fo:country="RU" officeooo:rsid="0035db46" fo:background-color="transparent" loext:char-shading-value="0" style:font-name-complex="Times New Roman1"/>
    </style:style>
    <style:style style:name="T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" style:family="text">
      <style:text-properties fo:color="#0000ff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" style:family="text">
      <style:text-properties style:font-name="Arial" fo:font-size="12pt" style:font-size-asian="12pt" style:font-name-complex="Times New Roman1" style:font-size-complex="12pt"/>
    </style:style>
    <style:style style:name="T6" style:family="text">
      <style:text-properties style:font-name="Arial" fo:font-size="12pt" style:font-size-asian="12pt" style:font-name-complex="Times New Roman1" style:font-size-complex="12pt" style:font-weight-complex="bold"/>
    </style:style>
    <style:style style:name="T7" style:family="text">
      <style:text-properties style:font-name="Arial" fo:font-size="12pt" officeooo:rsid="00496ca5" style:font-size-asian="12pt" style:font-name-complex="Times New Roman1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loext:char-shading-value="0" style:font-size-asian="12pt" style:font-size-complex="12pt"/>
    </style:style>
    <style:style style:name="T10" style:family="text">
      <style:text-properties style:font-name="Arial" fo:font-size="12pt" officeooo:rsid="0046f396" fo:background-color="transparent" loext:char-shading-value="0" style:font-size-asian="12pt" style:font-size-complex="12pt"/>
    </style:style>
    <style:style style:name="T11" style:family="text">
      <style:text-properties style:font-name="Arial" fo:font-size="12pt" fo:language="ru" fo:country="RU" officeooo:rsid="0035db46" fo:background-color="transparent" loext:char-shading-value="0" style:font-size-asian="12pt" style:font-size-complex="12pt"/>
    </style:style>
    <style:style style:name="T12" style:family="text">
      <style:text-properties style:font-name="Arial" fo:font-size="12pt" fo:language="ru" fo:country="RU" officeooo:rsid="0046f396" fo:background-color="transparent" loext:char-shading-value="0" style:font-size-asian="12pt" style:font-size-complex="12pt"/>
    </style:style>
    <style:style style:name="T13" style:family="text">
      <style:text-properties style:font-name="Arial" fo:font-size="12pt" fo:language="ru" fo:country="RU" officeooo:rsid="0046a82e" fo:background-color="transparent" loext:char-shading-value="0" style:font-size-asian="12pt" style:font-size-complex="12pt"/>
    </style:style>
    <style:style style:name="T14" style:family="text">
      <style:text-properties style:font-name="Arial" fo:font-size="12pt" fo:language="ru" fo:country="RU" officeooo:rsid="0035db46" fo:background-color="transparent" loext:char-shading-value="0" style:font-size-asian="12pt" style:font-name-complex="Times New Roman1" style:font-size-complex="12pt"/>
    </style:style>
    <style:style style:name="T15" style:family="text">
      <style:text-properties style:font-name="Arial" fo:font-size="12pt" fo:language="ru" fo:country="RU" officeooo:rsid="0046f396" fo:background-color="transparent" loext:char-shading-value="0" style:font-size-asian="12pt" style:font-name-complex="Times New Roman1" style:font-size-complex="12pt"/>
    </style:style>
    <style:style style:name="T16" style:family="text">
      <style:text-properties style:font-name="Arial" fo:font-size="12pt" fo:language="ru" fo:country="RU" officeooo:rsid="00564509" fo:background-color="transparent" loext:char-shading-value="0" style:font-size-asian="12pt" style:font-name-complex="Times New Roman1" style:font-size-complex="12pt"/>
    </style:style>
    <style:style style:name="T17" style:family="text">
      <style:text-properties style:font-name="Arial" fo:font-size="12pt" fo:language="ru" fo:country="RU" officeooo:rsid="00575b6b" fo:background-color="transparent" loext:char-shading-value="0" style:font-size-asian="12pt" style:font-name-complex="Times New Roman1" style:font-size-complex="12pt"/>
    </style:style>
    <style:style style:name="T18" style:family="text">
      <style:text-properties style:font-name-asian="Times New Roman1" style:language-asian="ru" style:country-asian="RU" style:font-name-complex="Times New Roman1"/>
    </style:style>
    <style:style style:name="T19" style:family="text">
      <style:text-properties officeooo:rsid="0040b079" style:font-name-asian="Times New Roman1" style:language-asian="ru" style:country-asian="RU" style:font-name-complex="Times New Roman1"/>
    </style:style>
    <style:style style:name="T20" style:family="text">
      <style:text-properties officeooo:rsid="0023524f" style:font-name-asian="Times New Roman1" style:language-asian="ru" style:country-asian="RU" style:font-name-complex="Times New Roman1"/>
    </style:style>
    <style:style style:name="T21" style:family="text">
      <style:text-properties officeooo:rsid="003cc6c5" style:font-name-asian="Times New Roman1" style:language-asian="ru" style:country-asian="RU" style:font-name-complex="Times New Roman1"/>
    </style:style>
    <style:style style:name="T22" style:family="text">
      <style:text-properties officeooo:rsid="00591ce5" style:font-name-asian="Times New Roman1" style:language-asian="ru" style:country-asian="RU" style:font-name-complex="Times New Roman1"/>
    </style:style>
    <style:style style:name="T23" style:family="text">
      <style:text-properties officeooo:rsid="004ef216"/>
    </style:style>
    <style:style style:name="T24" style:family="text">
      <style:text-properties officeooo:rsid="004ef9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3"/>
          </table:table-cell>
          <table:table-cell table:style-name="Таблица1.A1" table:number-columns-spanned="2" office:value-type="string">
            <text:p text:style-name="P34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4"/>
          </table:table-cell>
          <table:covered-table-cell/>
          <table:covered-table-cell/>
          <table:table-cell table:style-name="Таблица1.A2" office:value-type="string">
            <text:p text:style-name="P40">ПРОЕКТ</text:p>
          </table:table-cell>
        </table:table-row>
      </table:table>
      <text:p text:style-name="P38"/>
      <text:p text:style-name="P37"/>
      <text:p text:style-name="P37"/>
      <text:p text:style-name="P13">О внесении изменений в решение Думы Качканарского городского округа от 22.04.2020 № 40 «Об утверждении Регламента</text:p>
      <text:p text:style-name="P13">Думы Качканарского городского округа в новой редакции»</text:p>
      <text:p text:style-name="P23"/>
      <text:p text:style-name="P26"/>
      <text:p text:style-name="P10"><text:span text:style-name="T3">В соответствии с Федеральным </text:span><text:a xlink:type="simple" xlink:href="consultantplus://offline/ref=6C60B5E40AA5375FB899B222D39D0D6024521A71AEBF0212B58C994EF68325788AA30B49DDB7060300A3FCBBE0TF62D" text:style-name="Standard" text:visited-style-name="Standard"><text:span text:style-name="T4">законом</text:span></text:a><text:span text:style-name="T3"> от 06.10.2003 N 131-ФЗ "Об общих принципах организации местного самоуправления", руководствуясь </text:span><text:a xlink:type="simple" xlink:href="consultantplus://offline/ref=6C60B5E40AA5375FB899AC2FC5F1536A265C437DADBE0144ECDD9F19A9D3232DD8E355108CFB4D0E07B5E0BBE5EE8696ACT96AD" text:style-name="Standard" text:visited-style-name="Standard"><text:span text:style-name="T4">Уставом</text:span></text:a><text:span text:style-name="T3"> Качканарского городского округа, </text:span><text:a xlink:type="simple" xlink:href="consultantplus://offline/ref=6C60B5E40AA5375FB899AC2FC5F1536A265C437DADBE0144ECDD9F19A9D3232DD8E355108CFB4D0E07B5E0BBE5EE8696ACT96AD" text:style-name="Standard" text:visited-style-name="Standard"><text:span text:style-name="T6">в целях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7">оптимизации организационных форм работы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6"> Думы Качканарского городского округа,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7">развития и продвижения информационно-коммуникационных технологий,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6"> руководствуясь Уставом Качканарского городского округа, Дума Качканарского городского округа</text:span></text:a></text:p>
      <text:p text:style-name="P24"/>
      <text:p text:style-name="P6"><text:a xlink:type="simple" xlink:href="consultantplus://offline/ref=6C60B5E40AA5375FB899AC2FC5F1536A265C437DADBE0144ECDD9F19A9D3232DD8E355108CFB4D0E07B5E0BBE5EE8696ACT96AD" text:style-name="Standard" text:visited-style-name="Standard"><text:span text:style-name="T8">РЕШИЛА:</text:span></text:a></text:p>
      <text:p text:style-name="P27"/>
      <text:p text:style-name="P7"><text:a xlink:type="simple" xlink:href="consultantplus://offline/ref=6C60B5E40AA5375FB899AC2FC5F1536A265C437DADBE0144ECDD9F19A9D3232DD8E355108CFB4D0E07B5E0BBE5EE8696ACT96AD" text:style-name="Standard" text:visited-style-name="Standard"><text:span text:style-name="T5">1. Внести следующие изменения в Решение Думы Качканарского городского округа от 22.04.2020 № 40 «Об утверждении Регламента Думы Качканарского городского округа в новой редакции»:</text:span></text:a></text:p>
      <text:p text:style-name="P29"/>
      <text:p text:style-name="P3"><text:a xlink:type="simple" xlink:href="consultantplus://offline/ref=6C60B5E40AA5375FB899AC2FC5F1536A265C437DADBE0144ECDD9F19A9D3232DD8E355108CFB4D0E07B5E0BBE5EE8696ACT96AD" text:style-name="Standard" text:visited-style-name="Standard"><text:span text:style-name="T8">1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9">.1. </text:span></text:a><text:span text:style-name="T10">подпункт 1) пункта 34 </text:span><text:a xlink:type="simple" xlink:href="consultantplus://offline/ref=6C60B5E40AA5375FB899AC2FC5F1536A265C437DADBE0144ECDD9F19A9D3232DD8E355108CFB4D0E07B5E0BBE5EE8696ACT96AD" text:style-name="Standard" text:visited-style-name="Standard"><text:span text:style-name="T11">стать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2">и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1"> </text:span></text:a><text:span text:style-name="T13">1</text:span><text:span text:style-name="T12">1</text:span><text:a xlink:type="simple" xlink:href="consultantplus://offline/ref=6C60B5E40AA5375FB899AC2FC5F1536A265C437DADBE0144ECDD9F19A9D3232DD8E355108CFB4D0E07B5E0BBE5EE8696ACT96AD" text:style-name="Standard" text:visited-style-name="Standard"><text:span text:style-name="T11">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2">изложить в следующей редакции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1">:</text:span></text:a></text:p>
      <text:p text:style-name="P9"><text:a xlink:type="simple" xlink:href="consultantplus://offline/ref=6C60B5E40AA5375FB899AC2FC5F1536A265C437DADBE0144ECDD9F19A9D3232DD8E355108CFB4D0E07B5E0BBE5EE8696ACT96AD" text:style-name="Standard" text:visited-style-name="Standard"><text:span text:style-name="T14">«</text:span></text:a><text:span text:style-name="T15">1) </text:span><text:span text:style-name="T14">возглавляет и организует работу Думы городского округа, координирует деятельность постоянных и временных комиссий Думы городского округа, определяет форму проведения заседания и место проведения заседания </text:span><text:span text:style-name="T16">Думы Качканарского городского округа, </text:span><text:span text:style-name="T14">форму проведения заседания и место проведения постоянной комиссии </text:span><text:span text:style-name="T15">(в том числе определяет возможность проведения заседани</text:span><text:span text:style-name="T16">й</text:span><text:span text:style-name="T15"> с использованием информационно-коммуникационных технологий </text:span><text:span text:style-name="T17">вне особых правовых режимов</text:span><text:span text:style-name="T15">),</text:span><text:span text:style-name="T14"> направляет для рассмотрения в постоянные комиссии Думы городского округа проекты правовых актов, которые предполагается внести на рассмотрение в Думу, дает поручения по вопросам их ведения, подписывает и направляет обращения Главе Качканарского городского округа по решениям, выносимым на заседаниях постоянных комиссий;»</text:span></text:p>
      <text:p text:style-name="P19"><text:span text:style-name="T2">1.</text:span><text:span text:style-name="T1">2. Статью 4 дополнить пунктом 12.2 следующего содержания:</text:span></text:p>
      <text:p text:style-name="P30"/>
      <text:p text:style-name="P20"/>
      <text:p text:style-name="P20"/>
      <text:p text:style-name="P20"><text:s/>«<text:span text:style-name="T23">12.2 П</text:span>ерерыв в работе Думы <text:span text:style-name="T23">Качканарского</text:span> городского округа в части проведения очередных сессий, заседаний <text:span text:style-name="T23">комиссий</text:span> Думы и депутатских приёмов <text:span text:style-name="T23">устанавливается с</text:span> июля по <text:span text:style-name="T23">сентябрь текущего</text:span> года.</text:p>
      <text:p text:style-name="P21"><text:tab/>По решению председателя Думы <text:span text:style-name="T24">Качканарского </text:span>городского округа (заместителя председателя Думы) или предложению Главы <text:span text:style-name="T24">Качканарского </text:span>городского <text:span text:style-name="T24">округа, </text:span>может быть созвана внеочередная сессия Думы <text:span text:style-name="T24">Качканарского</text:span> городского округа. Внеплановые заседания <text:span text:style-name="T24">комиссий</text:span> Думы могут проводиться по инициативе <text:soft-page-break/>председателей <text:span text:style-name="T24">комиссий</text:span> Думы либо по предложению группы депутатов соответствующе<text:span text:style-name="T24">й комиссии</text:span>.</text:p>
      <text:p text:style-name="P31"><text:tab/>В период временного перерыва в работе Думы депутаты продолжают исполнять свои полномочия в форме работы с избирателями.»</text:p>
      <text:p text:style-name="P8"><text:span text:style-name="T14"><text:tab/></text:span><text:a xlink:type="simple" xlink:href="consultantplus://offline/ref=6C60B5E40AA5375FB899AC2FC5F1536A265C437DADBE0144ECDD9F19A9D3232DD8E355108CFB4D0E07B5E0BBE5EE8696ACT96AD" text:style-name="Standard" text:visited-style-name="Standard"><text:span text:style-name="T5">2. Опубликовать настоящее Решение в газете «Качканарское время» и обнародовать на официальном сайте Качканарского городского округа в информационно - коммуникационной сети общего пользования «Интернет».</text:span></text:a></text:p>
      <text:p text:style-name="P4"><text:span text:style-name="T8"><text:tab/></text:span><text:a xlink:type="simple" xlink:href="consultantplus://offline/ref=6C60B5E40AA5375FB899AC2FC5F1536A265C437DADBE0144ECDD9F19A9D3232DD8E355108CFB4D0E07B5E0BBE5EE8696ACT96AD" text:style-name="Standard" text:visited-style-name="Standard"><text:span text:style-name="T8">3. Настоящее Решение вступает в силу со дня его официального опубликования.</text:span></text:a></text:p>
      <text:p text:style-name="P4"><text:span text:style-name="T8"><text:tab/></text:span><text:a xlink:type="simple" xlink:href="consultantplus://offline/ref=6C60B5E40AA5375FB899AC2FC5F1536A265C437DADBE0144ECDD9F19A9D3232DD8E355108CFB4D0E07B5E0BBE5EE8696ACT96AD" text:style-name="Standard" text:visited-style-name="Standard"><text:span text:style-name="T8">4.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.</text:span></text:a></text:p>
      <text:p text:style-name="P25"/>
      <text:p text:style-name="P25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a xlink:type="simple" xlink:href="consultantplus://offline/ref=6C60B5E40AA5375FB899AC2FC5F1536A265C437DADBE0144ECDD9F19A9D3232DD8E355108CFB4D0E07B5E0BBE5EE8696ACT96AD" text:style-name="Standard" text:visited-style-name="Standard"><text:span text:style-name="T8">Председатель Думы </text:span></text:a></text:p>
            <text:p text:style-name="P2"><text:a xlink:type="simple" xlink:href="consultantplus://offline/ref=6C60B5E40AA5375FB899AC2FC5F1536A265C437DADBE0144ECDD9F19A9D3232DD8E355108CFB4D0E07B5E0BBE5EE8696ACT96AD" text:style-name="Standard" text:visited-style-name="Standard"><text:span text:style-name="T8">городского округа <text:s/></text:span></text:a></text:p>
            <text:p text:style-name="P28"/>
            <text:p text:style-name="P5"><text:a xlink:type="simple" xlink:href="consultantplus://offline/ref=6C60B5E40AA5375FB899AC2FC5F1536A265C437DADBE0144ECDD9F19A9D3232DD8E355108CFB4D0E07B5E0BBE5EE8696ACT96AD" text:style-name="Standard" text:visited-style-name="Standard"><text:span text:style-name="T8">_______________ <text:s/>Ю.Н. Бячков</text:span></text:a></text:p>
          </table:table-cell>
          <table:table-cell table:style-name="Таблица2.A1" office:value-type="string">
            <text:p text:style-name="P1"><text:a xlink:type="simple" xlink:href="consultantplus://offline/ref=6C60B5E40AA5375FB899AC2FC5F1536A265C437DADBE0144ECDD9F19A9D3232DD8E355108CFB4D0E07B5E0BBE5EE8696ACT96AD" text:style-name="Standard" text:visited-style-name="Standard"><text:span text:style-name="T8"><text:s text:c="5"/>Глава </text:span></text:a></text:p>
            <text:p text:style-name="P1"><text:a xlink:type="simple" xlink:href="consultantplus://offline/ref=6C60B5E40AA5375FB899AC2FC5F1536A265C437DADBE0144ECDD9F19A9D3232DD8E355108CFB4D0E07B5E0BBE5EE8696ACT96AD" text:style-name="Standard" text:visited-style-name="Standard"><text:span text:style-name="T8"><text:s text:c="5"/>городского округа </text:span></text:a></text:p>
            <text:p text:style-name="P28"/>
            <text:p text:style-name="P1"><text:a xlink:type="simple" xlink:href="consultantplus://offline/ref=6C60B5E40AA5375FB899AC2FC5F1536A265C437DADBE0144ECDD9F19A9D3232DD8E355108CFB4D0E07B5E0BBE5EE8696ACT96AD" text:style-name="Standard" text:visited-style-name="Standard"><text:span text:style-name="T8"><text:s text:c="5"/>________________ А.А. Ярославцев</text:span></text:a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08:58:00</meta:creation-date>
    <dc:date>2022-08-11T13:34:26.345000000</dc:date>
    <meta:editing-duration>P1DT7H56M33S</meta:editing-duration>
    <meta:editing-cycles>45</meta:editing-cycles>
    <meta:generator>LibreOffice/7.2.0.4$Windows_X86_64 LibreOffice_project/9a9c6381e3f7a62afc1329bd359cc48accb6435b</meta:generator>
    <meta:print-date>2022-01-17T14:54:20.300000000</meta:print-date>
    <dc:title>Решение Думы Качканарского городского округа от 21.10.2020 N 85"О внесении изменений и дополнений в Решение Думы Качканарского городского округа N 40 от 22 апреля 2020 года "Об утверждении Регламента Думы Качканарского городского округа"</dc:title>
    <dc:creator>Дарья  Ложкина</dc:creator>
    <meta:document-statistic meta:table-count="2" meta:image-count="0" meta:object-count="0" meta:page-count="2" meta:paragraph-count="21" meta:word-count="357" meta:character-count="2952" meta:non-whitespace-character-count="2589"/>
    <meta:user-defined meta:name="Company">КонсультантПлюс Версия 4021.00.65</meta:user-defined>
  </office:meta>
</office:document-meta>
</file>