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_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ый номер ЗУ</text:p>
          </table:table-cell>
          <table:table-cell table:style-name="ce1" office:value-type="string" calcext:value-type="string">
            <text:p>Наличие актуальных прав на ЗУ</text:p>
          </table:table-cell>
          <table:table-cell table:style-name="ce1" office:value-type="string" calcext:value-type="string">
            <text:p>Вид объекта</text:p>
          </table:table-cell>
          <table:table-cell table:style-name="ce1" office:value-type="string" calcext:value-type="string">
            <text:p>Дата постановки</text:p>
          </table:table-cell>
          <table:table-cell table:style-name="ce1" office:value-type="string" calcext:value-type="string">
            <text:p>Назначение</text:p>
          </table:table-cell>
          <table:table-cell table:style-name="ce1" office:value-type="string" calcext:value-type="string">
            <text:p>Наименование</text:p>
          </table:table-cell>
          <table:table-cell table:style-name="ce1" office:value-type="string" calcext:value-type="string">
            <text:p>Площадь</text:p>
          </table:table-cell>
          <table:table-cell table:style-name="ce1" office:value-type="string" calcext:value-type="string">
            <text:p>Протяженность</text:p>
          </table:table-cell>
          <table:table-cell table:style-name="ce1" office:value-type="string" calcext:value-type="string">
            <text:p>Способ образования</text:p>
          </table:table-cell>
          <table:table-cell table:style-name="ce1" office:value-type="string" calcext:value-type="string">
            <text:p>Статус из ГКН</text:p>
          </table:table-cell>
          <table:table-cell table:style-name="ce1" office:value-type="string" calcext:value-type="string">
            <text:p>Структурированный адрес</text:p>
          </table:table-cell>
          <table:table-cell table:style-name="ce1" office:value-type="string" calcext:value-type="string">
            <text:p>Неформализованное описание</text:p>
          </table:table-cell>
          <table:table-cell table:style-name="ce1" office:value-type="string" calcext:value-type="string">
            <text:p>Адрес для печати</text:p>
          </table:table-cell>
          <table:table-cell table:style-name="ce1" office:value-type="string" calcext:value-type="string">
            <text:p>Год заверш.строит.</text:p>
          </table:table-cell>
          <table:table-cell table:style-name="ce1" office:value-type="string" calcext:value-type="string">
            <text:p>Количество этажей</text:p>
          </table:table-cell>
          <table:table-cell table:style-name="ce1" office:value-type="string" calcext:value-type="string">
            <text:p>Количество подз.этажей</text:p>
          </table:table-cell>
          <table:table-cell table:style-name="ce1" office:value-type="string" calcext:value-type="string">
            <text:p>Степень заверш.строит</text:p>
          </table:table-cell>
          <table:table-cell table:style-name="ce1" office:value-type="string" calcext:value-type="string">
            <text:p>Вид права</text:p>
          </table:table-cell>
          <table:table-cell table:style-name="ce1" office:value-type="string" calcext:value-type="string">
            <text:p>ФИО</text:p>
          </table:table-cell>
          <table:table-cell table:style-name="ce1" office:value-type="string" calcext:value-type="string">
            <text:p>Рег. №</text:p>
          </table:table-cell>
          <table:table-cell table:style-name="ce1" office:value-type="string" calcext:value-type="string">
            <text:p>Дата регистрации права</text:p>
          </table:table-cell>
          <table:table-cell table:style-name="ce1" office:value-type="string" calcext:value-type="string">
            <text:p>Дата прекращения</text:p>
          </table:table-cell>
          <table:table-cell table:style-name="ce1" office:value-type="string" calcext:value-type="string">
            <text:p>Вид обременения</text:p>
          </table:table-cell>
          <table:table-cell table:style-name="ce1" office:value-type="string" calcext:value-type="string">
            <text:p>Рег. № обременения</text:p>
          </table:table-cell>
          <table:table-cell table:style-name="ce1" office:value-type="string" calcext:value-type="string">
            <text:p>Дата регистрации обременения</text:p>
          </table:table-cell>
          <table:table-cell table:style-name="ce1" office:value-type="string" calcext:value-type="string">
            <text:p>Вид документа</text:p>
          </table:table-cell>
          <table:table-cell table:style-name="ce1" office:value-type="string" calcext:value-type="string">
            <text:p>Наименование документа</text:p>
          </table:table-cell>
          <table:table-cell table:style-name="ce1" office:value-type="string" calcext:value-type="string">
            <text:p>Номер документа</text:p>
          </table:table-cell>
          <table:table-cell table:style-name="ce1" office:value-type="string" calcext:value-type="string">
            <text:p>Дата документа</text:p>
          </table:table-cell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029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64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в пределах границ Муниципального образования город Качканар в Промышленной зоне</text:p>
          </table:table-cell>
          <table:table-cell table:style-name="ce1" office:value-type="string" calcext:value-type="string">
            <text:p>1977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037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168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восточнее и севернее селитебной территории на земельном участке территории ведения горных работ</text:p>
          </table:table-cell>
          <table:table-cell table:style-name="ce1" office:value-type="string" calcext:value-type="string">
            <text:p>1962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02</text:p>
          </table:table-cell>
          <table:table-cell table:style-name="ce1" office:value-type="string" calcext:value-type="string">
            <text:p>66:48:0304009: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65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5-й, д б/н,</text:p>
          </table:table-cell>
          <table:table-cell table:style-name="ce1"/>
          <table:table-cell table:style-name="ce1" office:value-type="string" calcext:value-type="string">
            <text:p>ул. Толстого, участок №12., д. б/н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02</text:p>
          </table:table-cell>
          <table:table-cell table:style-name="ce1" office:value-type="string" calcext:value-type="string">
            <text:p>66:48:0315002:1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65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5-й, д б/н,</text:p>
          </table:table-cell>
          <table:table-cell table:style-name="ce1"/>
          <table:table-cell table:style-name="ce1" office:value-type="string" calcext:value-type="string">
            <text:p>ул. Толстого, участок №12., д. б/н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04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36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 А,</text:p>
          </table:table-cell>
          <table:table-cell table:style-name="ce1"/>
          <table:table-cell table:style-name="ce1" office:value-type="string" calcext:value-type="string">
            <text:p>Свердловская обл, г Качканар, мкр 4-й А, в р-не треста "Красноуральскмежрайгаз"</text:p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15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55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д</text:p>
          </table:table-cell>
          <table:table-cell table:style-name="ce1"/>
          <table:table-cell table:style-name="ce1" office:value-type="string" calcext:value-type="string">
            <text:p>Свердловская обл, г Качканар, Пионерский лагерь "Орленок"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19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17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, г Качканар (700 метров по направлению а север)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20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78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на территории производственной площадки</text:p>
          </table:table-cell>
          <table:table-cell table:style-name="ce1" office:value-type="string" calcext:value-type="string">
            <text:p>1993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32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80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ул б/у Промплощадка ОАО "Ванадий", д. б/н</text:p>
          </table:table-cell>
          <table:table-cell table:style-name="ce1" office:value-type="string" calcext:value-type="string">
            <text:p>1963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33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09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ул б/у Промплощадка ОАО "Ванадий", д. б/н</text:p>
          </table:table-cell>
          <table:table-cell table:style-name="ce1" office:value-type="string" calcext:value-type="string">
            <text:p>1963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34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06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ул б/у Промплощадка ОАО "Ванадий", д. б/н</text:p>
          </table:table-cell>
          <table:table-cell table:style-name="ce1" office:value-type="string" calcext:value-type="string">
            <text:p>1969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45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851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промплощадка ОАО "Ванадий" на земельном участке автогаража № 2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48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94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ул б/у промплощадка ОАО "Ванадий" на земельном участке автогаража № 2, д. б/н</text:p>
          </table:table-cell>
          <table:table-cell table:style-name="ce1" office:value-type="string" calcext:value-type="string">
            <text:p>1992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5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69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, г Качканар, Южный берег Средневыйского водохранилища в 930 м южнее границы МО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53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36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восточнее и севернее селитебной территории в промышленной зоне</text:p>
          </table:table-cell>
          <table:table-cell table:style-name="ce1" office:value-type="string" calcext:value-type="string">
            <text:p>1977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59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60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промышленная зона, 5 тквартал, №46а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60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29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промышленная зона, 5 тквартал, №46а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61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1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промышленная зона, 5 тквартал, №46а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62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94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промышленная зона, 5 тквартал, №46а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67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40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д</text:p>
          </table:table-cell>
          <table:table-cell table:style-name="ce1"/>
          <table:table-cell table:style-name="ce1" office:value-type="string" calcext:value-type="string">
            <text:p>Свердловская обл, г Качканар, район промбазы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71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21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д</text:p>
          </table:table-cell>
          <table:table-cell table:style-name="ce1"/>
          <table:table-cell table:style-name="ce1" office:value-type="string" calcext:value-type="string">
            <text:p>г Качканар, , д. б/у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77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867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д</text:p>
          </table:table-cell>
          <table:table-cell table:style-name="ce1"/>
          <table:table-cell table:style-name="ce1" office:value-type="string" calcext:value-type="string">
            <text:p>Свердловская обл, г Качканар, Промышленная зона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78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716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д</text:p>
          </table:table-cell>
          <table:table-cell table:style-name="ce1"/>
          <table:table-cell table:style-name="ce1" office:value-type="string" calcext:value-type="string">
            <text:p>Свердловская обл, г Качканар, район I подстанции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79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440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д</text:p>
          </table:table-cell>
          <table:table-cell table:style-name="ce1"/>
          <table:table-cell table:style-name="ce1" office:value-type="string" calcext:value-type="string">
            <text:p>Свердловская обл, г Качканар, у хлебозавода ОРС</text:p>
          </table:table-cell>
          <table:table-cell table:style-name="ce1" office:value-type="string" calcext:value-type="string">
            <text:p>1988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80</text:p>
          </table:table-cell>
          <table:table-cell table:style-name="ce1" office:value-type="string" calcext:value-type="string">
            <text:p>66:48:0000000:2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Здание операторной</text:p>
          </table:table-cell>
          <table:table-cell table:style-name="ce1" office:value-type="string" calcext:value-type="string">
            <text:p>56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</text:p>
          </table:table-cell>
          <table:table-cell table:style-name="ce1"/>
          <table:table-cell table:style-name="ce1" office:value-type="string" calcext:value-type="string">
            <text:p>Свердловская обл, г Качканар, тер.Промышленная зона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82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874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д б/н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правление комбината №2, ул. Промзона, д. б/н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83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2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Магистральная, д б/н,</text:p>
          </table:table-cell>
          <table:table-cell table:style-name="ce1"/>
          <table:table-cell table:style-name="ce1" office:value-type="string" calcext:value-type="string">
            <text:p>Свердловская обл, г Качканар, ул Магистральная, Промзона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184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665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д</text:p>
          </table:table-cell>
          <table:table-cell table:style-name="ce1"/>
          <table:table-cell table:style-name="ce1" office:value-type="string" calcext:value-type="string">
            <text:p>Свердловская обл, г Качканар, промышленная зона</text:p>
          </table:table-cell>
          <table:table-cell table:style-name="ce1" office:value-type="string" calcext:value-type="string">
            <text:p>1986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200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11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д</text:p>
          </table:table-cell>
          <table:table-cell table:style-name="ce1"/>
          <table:table-cell table:style-name="ce1" office:value-type="string" calcext:value-type="string">
            <text:p>Свердловская обл, г Качканар, Южный берег Средневыйского водохранилища в 930 м южнее границы МО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203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896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<text:s/>промбаза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204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10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д</text:p>
          </table:table-cell>
          <table:table-cell table:style-name="ce1"/>
          <table:table-cell table:style-name="ce1" office:value-type="string" calcext:value-type="string">
            <text:p>Свердловская обл, г Качканар, район промбазы</text:p>
          </table:table-cell>
          <table:table-cell table:style-name="ce1" office:value-type="string" calcext:value-type="string">
            <text:p>1992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209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31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д</text:p>
          </table:table-cell>
          <table:table-cell table:style-name="ce1"/>
          <table:table-cell table:style-name="ce1" office:value-type="string" calcext:value-type="string">
            <text:p>Свердловская обл, г Качканар, территория хоз.двора территории СУ-1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234</text:p>
          </table:table-cell>
          <table:table-cell table:style-name="ce1" office:value-type="string" calcext:value-type="string">
            <text:p>66:48:0304004:6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2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ушкинская, д 6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Пушкинская, д. 66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241</text:p>
          </table:table-cell>
          <table:table-cell table:style-name="ce1" office:value-type="string" calcext:value-type="string">
            <text:p>66:48:0000000:1471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инфекционное отделение</text:p>
          </table:table-cell>
          <table:table-cell table:style-name="ce1" office:value-type="string" calcext:value-type="string">
            <text:p>1423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12-й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мкр 12-й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243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41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территория хоз.двора территории СУ-1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244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39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 А, б/н,</text:p>
          </table:table-cell>
          <table:table-cell table:style-name="ce1"/>
          <table:table-cell table:style-name="ce1" office:value-type="string" calcext:value-type="string">
            <text:p>Хоздвор ЖКО, д. б/н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245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 А, б/н,</text:p>
          </table:table-cell>
          <table:table-cell table:style-name="ce1"/>
          <table:table-cell table:style-name="ce1" office:value-type="string" calcext:value-type="string">
            <text:p>Хоздвор ЖКО, д. б/н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246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 А, б/н,</text:p>
          </table:table-cell>
          <table:table-cell table:style-name="ce1"/>
          <table:table-cell table:style-name="ce1" office:value-type="string" calcext:value-type="string">
            <text:p>Хоздвор ЖКО, д. б/н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247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66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 А, б/н,</text:p>
          </table:table-cell>
          <table:table-cell table:style-name="ce1"/>
          <table:table-cell table:style-name="ce1" office:value-type="string" calcext:value-type="string">
            <text:p>Хоздвор ЖКО, д. б/н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248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7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 А, б/н,</text:p>
          </table:table-cell>
          <table:table-cell table:style-name="ce1"/>
          <table:table-cell table:style-name="ce1" office:value-type="string" calcext:value-type="string">
            <text:p>Хоздвор ЖКО, д. б/н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249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39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 А, б/н,</text:p>
          </table:table-cell>
          <table:table-cell table:style-name="ce1"/>
          <table:table-cell table:style-name="ce1" office:value-type="string" calcext:value-type="string">
            <text:p>Хоздвор ЖКО, д. б/н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250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59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 А, б/н,</text:p>
          </table:table-cell>
          <table:table-cell table:style-name="ce1"/>
          <table:table-cell table:style-name="ce1" office:value-type="string" calcext:value-type="string">
            <text:p>Хоздвор ЖКО, д. б/н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251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39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 А, б/н,</text:p>
          </table:table-cell>
          <table:table-cell table:style-name="ce1"/>
          <table:table-cell table:style-name="ce1" office:value-type="string" calcext:value-type="string">
            <text:p>Хоздвор ЖКО, д. б/н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252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29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 А, б/н,</text:p>
          </table:table-cell>
          <table:table-cell table:style-name="ce1"/>
          <table:table-cell table:style-name="ce1" office:value-type="string" calcext:value-type="string">
            <text:p>Хоздвор ЖКО, д. б/н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253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 А, б/н,</text:p>
          </table:table-cell>
          <table:table-cell table:style-name="ce1"/>
          <table:table-cell table:style-name="ce1" office:value-type="string" calcext:value-type="string">
            <text:p>Хоздвор ЖКО, д. б/н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254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55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 А, б/н,</text:p>
          </table:table-cell>
          <table:table-cell table:style-name="ce1"/>
          <table:table-cell table:style-name="ce1" office:value-type="string" calcext:value-type="string">
            <text:p>Хоздвор ЖКО, д. б/н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263</text:p>
          </table:table-cell>
          <table:table-cell table:style-name="ce1" office:value-type="string" calcext:value-type="string">
            <text:p>66:48:0000000:314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6639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п Валериановск, восточнее и севернее селитебной территории на земельном участке территории ведения горных работ Северный карьер, Рудоуправление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282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9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Южный берег Средневыйского водохранилища 930 м южнее границ МО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289</text:p>
          </table:table-cell>
          <table:table-cell table:style-name="ce1" office:value-type="string" calcext:value-type="string">
            <text:p>66:48:0317001:27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Паталогоанатомический корпус</text:p>
          </table:table-cell>
          <table:table-cell table:style-name="ce1" office:value-type="string" calcext:value-type="string">
            <text:p>587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Свердлова, д 42\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Свердлова, д. 42\6</text:p>
          </table:table-cell>
          <table:table-cell table:style-name="ce1" office:value-type="string" calcext:value-type="string">
            <text:p>2003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293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26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промплощадка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302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69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промплощадка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314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ПАКГАУЗ</text:p>
          </table:table-cell>
          <table:table-cell table:style-name="ce1" office:value-type="string" calcext:value-type="string">
            <text:p>325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т. Качканар 44 км, в полосе отвода ж/д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322</text:p>
          </table:table-cell>
          <table:table-cell table:style-name="ce1" office:value-type="string" calcext:value-type="string">
            <text:p>66:48:0101001:2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87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кв-л Промышленная зона 1,</text:p>
          </table:table-cell>
          <table:table-cell table:style-name="ce1"/>
          <table:table-cell table:style-name="ce1" office:value-type="string" calcext:value-type="string">
            <text:p>Свердловская (обл),Качканар (г.),Промышленная Зона (тер.)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329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716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(обл),Качканар (г.),тер.промышленная зона,Качканарская ТЭЦ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330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07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(обл),Качканар (г.),тер.промышленная зона,Качканарская ТЭЦ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331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89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(обл), Качканар (г.), электросетевой комплекс подстанции 220кВ "Качканар"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332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2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(обл), Качканар (г.), электросетевой комплекс подстанции 220кВ "Качканар"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333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02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(обл), Качканар (г.), электросетевой комплекс подстанции 220кВ "Качканар"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339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35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(обл),г.Качканар,тер. промышленная зона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341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40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(обл.), Качканар (г.), Промышленная зона 1 квартал, №46, на территории поселка Валериановск, Здание пожарного депо с пристроем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351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633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(обл),Качканар (г.),тер.промышленная зона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364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40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(обл),Качканар (г.),тер.промышленная зона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Подвал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370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96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(обл),Качканар(г.),промзона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1422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076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, г.Качканар, тер.промышленная зона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216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57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8-й, д б/н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береговая спасательная станция, мкр. 8-й, д. б/н</text:p>
          </table:table-cell>
          <table:table-cell table:style-name="ce1" office:value-type="string" calcext:value-type="string">
            <text:p>1993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236</text:p>
          </table:table-cell>
          <table:table-cell table:style-name="ce1" office:value-type="string" calcext:value-type="string">
            <text:p>66:48:0000000:3140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8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ургенева,</text:p>
          </table:table-cell>
          <table:table-cell table:style-name="ce1"/>
          <table:table-cell table:style-name="ce1" office:value-type="string" calcext:value-type="string">
            <text:p>Свердловская обл, г Качканар, ул Тургенева, в районе дома 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241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9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, г Качканар, Южный берег Средневыйского водохранилища в 930 м южнее границы МО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242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06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, г Качканар, Южный берег Средневыйского водохранилища в 930 м южнее границы МО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2932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4.03.2014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Здание маслоаппаратной</text:p>
          </table:table-cell>
          <table:table-cell table:style-name="ce1" office:value-type="string" calcext:value-type="string">
            <text:p>130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кв-л Промышленная зона 9, д 53,</text:p>
          </table:table-cell>
          <table:table-cell table:style-name="ce1"/>
          <table:table-cell table:style-name="ce1" office:value-type="string" calcext:value-type="string">
            <text:p>На территории ПС 220 кВ Качканар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, антресоль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2933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4.03.2014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Здание закрытого распределительного устройства (ЗРУ 10 кВ) №1</text:p>
          </table:table-cell>
          <table:table-cell table:style-name="ce1" office:value-type="string" calcext:value-type="string">
            <text:p>12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кв-л Промышленная зона 9, д 53,</text:p>
          </table:table-cell>
          <table:table-cell table:style-name="ce1"/>
          <table:table-cell table:style-name="ce1" office:value-type="string" calcext:value-type="string">
            <text:p>На территории ПС 220 кВ Качканар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2934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4.03.2014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Здание главного щита управления (ГЩУ) с пристроями</text:p>
          </table:table-cell>
          <table:table-cell table:style-name="ce1" office:value-type="string" calcext:value-type="string">
            <text:p>701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кв-л Промышленная зона 9, д 53,</text:p>
          </table:table-cell>
          <table:table-cell table:style-name="ce1"/>
          <table:table-cell table:style-name="ce1" office:value-type="string" calcext:value-type="string">
            <text:p>На территории ПС 220 кВ Качканар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138</text:p>
          </table:table-cell>
          <table:table-cell table:style-name="ce1" office:value-type="string" calcext:value-type="string">
            <text:p>66:48:0318003:1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3.09.2015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8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аежная, д 2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Таежная, д. 22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150</text:p>
          </table:table-cell>
          <table:table-cell table:style-name="ce1" office:value-type="string" calcext:value-type="string">
            <text:p>66:48:0402007:50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9.04.2016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1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№6, на участке №49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154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3.06.2016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5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ч 1581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6, на участке №1581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157</text:p>
          </table:table-cell>
          <table:table-cell table:style-name="ce1" office:value-type="string" calcext:value-type="string">
            <text:p>66:48:0000000:2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2.08.2016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клад кислоты и щелочи</text:p>
          </table:table-cell>
          <table:table-cell table:style-name="ce1" office:value-type="string" calcext:value-type="string">
            <text:p>284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промзона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172</text:p>
          </table:table-cell>
          <table:table-cell table:style-name="ce1" office:value-type="string" calcext:value-type="string">
            <text:p>66:48:0402001:2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1.2017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ч 387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№7, уч №387</text:p>
          </table:table-cell>
          <table:table-cell table:style-name="ce1" office:value-type="string" calcext:value-type="string">
            <text:p>1984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173</text:p>
          </table:table-cell>
          <table:table-cell table:style-name="ce1" office:value-type="string" calcext:value-type="string">
            <text:p>66:48:0402008:6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4.01.2017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6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№6, уч №52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179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5.07.2017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7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гараж 367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район Л.Толстого, гараж 367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200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0.11.2017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0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гараж 182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по ЛЭП, гараж 182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229</text:p>
          </table:table-cell>
          <table:table-cell table:style-name="ce1" office:value-type="string" calcext:value-type="string">
            <text:p>66:48:0302001:109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12.2017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7/2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ный массив 7/2, гараж № 64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235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6.01.2018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8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ный массив № 27/1, гараж № 263в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265</text:p>
          </table:table-cell>
          <table:table-cell table:style-name="ce1" office:value-type="string" calcext:value-type="string">
            <text:p>66:48:0402002:6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5.03.2018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2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№ 6, участок № 166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27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8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д</text:p>
          </table:table-cell>
          <table:table-cell table:style-name="ce1"/>
          <table:table-cell table:style-name="ce1" office:value-type="string" calcext:value-type="string">
            <text:p>Свердловская обл, г Качканар, В промышленной зоне на земельном участке промплощадки комбината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279</text:p>
          </table:table-cell>
          <table:table-cell table:style-name="ce1" office:value-type="string" calcext:value-type="string">
            <text:p>66:48:0306001:121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4.04.2018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8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7-й, бокс 96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7 квартал, гараж № 9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297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5.06.2018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6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ЛЭП-1, гараж № 14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308</text:p>
          </table:table-cell>
          <table:table-cell table:style-name="ce1" office:value-type="string" calcext:value-type="string">
            <text:p>66:48:0402008:6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7.07.2018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3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6, участок № 526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323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10.2018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ЛПХ, гараж № 333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372</text:p>
          </table:table-cell>
          <table:table-cell table:style-name="ce1" office:value-type="string" calcext:value-type="string">
            <text:p>66:48:0306001:20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07.2019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8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7-й, гараж 97а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мкр 7-й, гараж №97а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374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30.07.2019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5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7, гараж 4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7 микрорайон, гараж 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407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3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4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гараж 31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евернее корпуса крупного дробления, гараж 31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408</text:p>
          </table:table-cell>
          <table:table-cell table:style-name="ce1" office:value-type="string" calcext:value-type="string">
            <text:p>66:48:0402012:29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04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6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№ 6, уч. № 31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773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07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5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 №8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784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10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р-н ЛЭП-110, гараж №16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786</text:p>
          </table:table-cell>
          <table:table-cell table:style-name="ce1" office:value-type="string" calcext:value-type="string">
            <text:p>66:48:0313005:40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9.11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0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д 48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4, д. 48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793</text:p>
          </table:table-cell>
          <table:table-cell table:style-name="ce1" office:value-type="string" calcext:value-type="string">
            <text:p>66:48:0309002:24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4.11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6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ный массив №13/1 (ул. Октябрьская), гараж №28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793</text:p>
          </table:table-cell>
          <table:table-cell table:style-name="ce1" office:value-type="string" calcext:value-type="string">
            <text:p>66:48:0309002:24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4.11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6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ный массив №13/1 (ул. Октябрьская), гараж №28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795</text:p>
          </table:table-cell>
          <table:table-cell table:style-name="ce1" office:value-type="string" calcext:value-type="string">
            <text:p>66:48:0322001:50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6.11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1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30/1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<text:s/>Гаражный массив 30/1, гараж №376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798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2.12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9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юго-западнее ЦСиП, северо-западнее территории СУ-4, СУ-7, гараж №47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803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7.12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1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ный массив 30/1, гараж №353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822</text:p>
          </table:table-cell>
          <table:table-cell table:style-name="ce1" office:value-type="string" calcext:value-type="string">
            <text:p>66:48:0402007:10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1.03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1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., г.Качканар, сад 6 участок 61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829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3.03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30/3, д гараж1,</text:p>
          </table:table-cell>
          <table:table-cell table:style-name="ce1"/>
          <table:table-cell table:style-name="ce1" office:value-type="string" calcext:value-type="string">
            <text:p>Свердловская обл, г Качканар, <text:s/>гаражный массив 30/3, гараж 1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832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31.03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3/1, д гараж104,</text:p>
          </table:table-cell>
          <table:table-cell table:style-name="ce1"/>
          <table:table-cell table:style-name="ce1" office:value-type="string" calcext:value-type="string">
            <text:p>Свердловская обл, г Качканар, гаражный массив 3/1, гараж 10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833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3.04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3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№ 6, участок №105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835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4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2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, г Качканар, ЛПХ-1, гараж №23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836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4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ный массив №30/1, гараж №340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842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8.06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32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олстого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Толстого, гараж № 31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857</text:p>
          </table:table-cell>
          <table:table-cell table:style-name="ce1" office:value-type="string" calcext:value-type="string">
            <text:p>66:48:0304005:16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5.08.2021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9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69,</text:p>
          </table:table-cell>
          <table:table-cell table:style-name="ce1"/>
          <table:table-cell table:style-name="ce1" office:value-type="string" calcext:value-type="string">
            <text:p>Свердловская область обл., г. Качканар, ул. Крылова, д.6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859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30.08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7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Чехов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Чехова гараж № 270</text:p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877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7.10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., г. Качканар, район ЛПХ, гараж № 487а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891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3.12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30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ный массив 13/1, гараж 399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897</text:p>
          </table:table-cell>
          <table:table-cell table:style-name="ce1" office:value-type="string" calcext:value-type="string">
            <text:p>66:48:0000000:3896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5.02.202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40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КИПиА, гаражный массив № 14/2, гараж № 1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90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826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д б/н,</text:p>
          </table:table-cell>
          <table:table-cell table:style-name="ce1"/>
          <table:table-cell table:style-name="ce1" office:value-type="string" calcext:value-type="string">
            <text:p>Свердловская обл, г Качканар, промзона</text:p>
          </table:table-cell>
          <table:table-cell table:style-name="ce1" office:value-type="string" calcext:value-type="string">
            <text:p>1995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91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7103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д б/н,</text:p>
          </table:table-cell>
          <table:table-cell table:style-name="ce1"/>
          <table:table-cell table:style-name="ce1" office:value-type="string" calcext:value-type="string">
            <text:p>Свердловская обл, г Качканар, промзона</text:p>
          </table:table-cell>
          <table:table-cell table:style-name="ce1" office:value-type="string" calcext:value-type="string">
            <text:p>1977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914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7.05.202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гараж 89,</text:p>
          </table:table-cell>
          <table:table-cell table:style-name="ce1"/>
          <table:table-cell table:style-name="ce1" office:value-type="string" calcext:value-type="string">
            <text:p>Свердловская область,Качканарский городской округ, г Качканар, гаражный массив № 29/1, гараж № 8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924</text:p>
          </table:table-cell>
          <table:table-cell table:style-name="ce1" office:value-type="string" calcext:value-type="string">
            <text:p>66:48:0304008:11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3.06.202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5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олстого, д гараж256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ул Толстого, гараж № 256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94</text:p>
          </table:table-cell>
          <table:table-cell table:style-name="ce1" office:value-type="string" calcext:value-type="string">
            <text:p>66:48:0000000:314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46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</text:p>
          </table:table-cell>
          <table:table-cell table:style-name="ce1"/>
          <table:table-cell table:style-name="ce1" office:value-type="string" calcext:value-type="string">
            <text:p>Свердловская обл, г Качканар, п Валериановск, 6 километр автомобильной дороги Качканар-Валериановск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954</text:p>
          </table:table-cell>
          <table:table-cell table:style-name="ce1" office:value-type="string" calcext:value-type="string">
            <text:p>66:48:0312005:191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3.02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3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ЛЭП-1, гараж 17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ЛЭП-1, гараж 172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966</text:p>
          </table:table-cell>
          <table:table-cell table:style-name="ce1" office:value-type="string" calcext:value-type="string">
            <text:p>66:48:0322001:557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8.03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ЛПХ-1, гараж 44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территория ЛПХ-1, гараж 443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97</text:p>
          </table:table-cell>
          <table:table-cell table:style-name="ce1" office:value-type="string" calcext:value-type="string">
            <text:p>66:48:0000000:314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800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</text:p>
          </table:table-cell>
          <table:table-cell table:style-name="ce1"/>
          <table:table-cell table:style-name="ce1" office:value-type="string" calcext:value-type="string">
            <text:p>Свердловская обл, г Качканар, п Валериановск, 6 километр автомобильной дороги Качканар-Валериановск</text:p>
          </table:table-cell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970</text:p>
          </table:table-cell>
          <table:table-cell table:style-name="ce1" office:value-type="string" calcext:value-type="string">
            <text:p>66:48:0304008:64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7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ул. Толстого, ГСК "Горняк", гараж 581,</text:p>
          </table:table-cell>
          <table:table-cell table:style-name="ce1"/>
          <table:table-cell table:style-name="ce1" office:value-type="string" calcext:value-type="string">
            <text:p>Свердловская область, г.Качканар, ул. Толстого, ГСК "Горняк", гараж №581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398</text:p>
          </table:table-cell>
          <table:table-cell table:style-name="ce1" office:value-type="string" calcext:value-type="string">
            <text:p>66:48:0000000:314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46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</text:p>
          </table:table-cell>
          <table:table-cell table:style-name="ce1"/>
          <table:table-cell table:style-name="ce1" office:value-type="string" calcext:value-type="string">
            <text:p>Свердловская обл, г Качканар, п Валериановск, 6 километр автомобильной дороги Качканар-Валериановск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400</text:p>
          </table:table-cell>
          <table:table-cell table:style-name="ce1" office:value-type="string" calcext:value-type="string">
            <text:p>66:48:0000000:314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81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</text:p>
          </table:table-cell>
          <table:table-cell table:style-name="ce1"/>
          <table:table-cell table:style-name="ce1" office:value-type="string" calcext:value-type="string">
            <text:p>Свердловская обл, г Качканар, п Валериановск, 6 километр автомобильной дороги Качканар-Валериановск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4088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0.05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9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2 квартал, гараж 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2 квартал, гараж 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418</text:p>
          </table:table-cell>
          <table:table-cell table:style-name="ce1" office:value-type="string" calcext:value-type="string">
            <text:p>66:48:0000000:314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61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</text:p>
          </table:table-cell>
          <table:table-cell table:style-name="ce1"/>
          <table:table-cell table:style-name="ce1" office:value-type="string" calcext:value-type="string">
            <text:p>Свердловская обл, г Качканар, п Валериановск, 6 километр автомобильной дороги Качканар-Валериановск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426</text:p>
          </table:table-cell>
          <table:table-cell table:style-name="ce1" office:value-type="string" calcext:value-type="string">
            <text:p>66:48:0000000:314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68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</text:p>
          </table:table-cell>
          <table:table-cell table:style-name="ce1"/>
          <table:table-cell table:style-name="ce1" office:value-type="string" calcext:value-type="string">
            <text:p>Свердловская обл, г Качканар, п Валериановск, 6 километр автомобильной дороги Качканар-Валериановск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430</text:p>
          </table:table-cell>
          <table:table-cell table:style-name="ce1" office:value-type="string" calcext:value-type="string">
            <text:p>66:48:0000000:314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46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</text:p>
          </table:table-cell>
          <table:table-cell table:style-name="ce1"/>
          <table:table-cell table:style-name="ce1" office:value-type="string" calcext:value-type="string">
            <text:p>Свердловская обл, г Качканар, п Валериановск, 6 километр автомобильной дороги Качканар-Валериановск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442</text:p>
          </table:table-cell>
          <table:table-cell table:style-name="ce1" office:value-type="string" calcext:value-type="string">
            <text:p>66:48:0201003:77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1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Сарай, ул. Кирова, д. 1</text:p>
          </table:table-cell>
          <table:table-cell table:style-name="ce1" office:value-type="string" calcext:value-type="string">
            <text:p>1972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449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17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северная вершина горы Качканар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541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54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ул б/у , д. б/у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542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54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ул б/у , д. б/у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543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5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д</text:p>
          </table:table-cell>
          <table:table-cell table:style-name="ce1"/>
          <table:table-cell table:style-name="ce1" office:value-type="string" calcext:value-type="string">
            <text:p>г Качканар, ул б/у , д. б/у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564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9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северная вершина горы Качканар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572</text:p>
          </table:table-cell>
          <table:table-cell table:style-name="ce1" office:value-type="string" calcext:value-type="string">
            <text:p>66:48:0321002:6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1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Ермака, д 9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Ермака, д. 93</text:p>
          </table:table-cell>
          <table:table-cell table:style-name="ce1" office:value-type="string" calcext:value-type="string">
            <text:p>1967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608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3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ирова, д 3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клад, ул. Кирова, д. 38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620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61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ул б/у , д. б/у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630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88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д</text:p>
          </table:table-cell>
          <table:table-cell table:style-name="ce1"/>
          <table:table-cell table:style-name="ce1" office:value-type="string" calcext:value-type="string">
            <text:p>г Качканар, ул б/у , д. б/у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631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69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ул б/у , д. б/у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637</text:p>
          </table:table-cell>
          <table:table-cell table:style-name="ce1" office:value-type="string" calcext:value-type="string">
            <text:p>66:48:0000000:314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46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</text:p>
          </table:table-cell>
          <table:table-cell table:style-name="ce1"/>
          <table:table-cell table:style-name="ce1" office:value-type="string" calcext:value-type="string">
            <text:p>Свердловская обл, г Качканар, п Валериановск, 6 километр автомобильной дороги Качканар-Валериановск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751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804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восточнее и севернее селитебной территории на земельном участке территории ведения горных работ Главный карьер Рудоуправление</text:p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786</text:p>
          </table:table-cell>
          <table:table-cell table:style-name="ce1" office:value-type="string" calcext:value-type="string">
            <text:p>66:48:0000000:314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60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п Валериановск, <text:s/>промплощадка Главного карьера,ОАО КГОК "Ванадий"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794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14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 А, д б/н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Административное здание, мкр. 4-й А, д. б/н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804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801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восточнее и севернее селитебной территории в промышленной зоне на земельном участкестанци Комбинатская, локомотивное депо</text:p>
          </table:table-cell>
          <table:table-cell table:style-name="ce1" office:value-type="string" calcext:value-type="string">
            <text:p>1976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862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9650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восточнее и севернее селитебной территории</text:p>
          </table:table-cell>
          <table:table-cell table:style-name="ce1" office:value-type="string" calcext:value-type="string">
            <text:p>1965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87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55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д</text:p>
          </table:table-cell>
          <table:table-cell table:style-name="ce1"/>
          <table:table-cell table:style-name="ce1" office:value-type="string" calcext:value-type="string">
            <text:p>г Качканар, ул б/у , д. б/у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89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54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д</text:p>
          </table:table-cell>
          <table:table-cell table:style-name="ce1"/>
          <table:table-cell table:style-name="ce1" office:value-type="string" calcext:value-type="string">
            <text:p>г Качканар, ул б/у , д. б/у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90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54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ул б/у , д. б/у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909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1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б/н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ирова, д. б/н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91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54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ул б/у , д. б/у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911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0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Промзона</text:p>
          </table:table-cell>
          <table:table-cell table:style-name="ce1" office:value-type="string" calcext:value-type="string">
            <text:p>1977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912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81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Промзона</text:p>
          </table:table-cell>
          <table:table-cell table:style-name="ce1" office:value-type="string" calcext:value-type="string">
            <text:p>1977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924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9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Промзона</text:p>
          </table:table-cell>
          <table:table-cell table:style-name="ce1" office:value-type="string" calcext:value-type="string">
            <text:p>1977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935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70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винный склад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936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2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в районе базы ОРСА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941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1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Промзона</text:p>
          </table:table-cell>
          <table:table-cell table:style-name="ce1" office:value-type="string" calcext:value-type="string">
            <text:p>1977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952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36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Промзона</text:p>
          </table:table-cell>
          <table:table-cell table:style-name="ce1" office:value-type="string" calcext:value-type="string">
            <text:p>1977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962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40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Промзона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963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733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в районе базы ОРСА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969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90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в районе базы ОРСА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970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6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Промзона</text:p>
          </table:table-cell>
          <table:table-cell table:style-name="ce1" office:value-type="string" calcext:value-type="string">
            <text:p>1977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979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606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в районе базы ОРСА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980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3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Промзона</text:p>
          </table:table-cell>
          <table:table-cell table:style-name="ce1" office:value-type="string" calcext:value-type="string">
            <text:p>1977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000000:984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86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г Качканар, в районе базы ОРСА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101001:27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51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Промзона УПТК, д</text:p>
          </table:table-cell>
          <table:table-cell table:style-name="ce1"/>
          <table:table-cell table:style-name="ce1" office:value-type="string" calcext:value-type="string">
            <text:p>Свердловская обл, г Качканар, Промзона УПТК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101001:30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849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Промзона УПТК, д</text:p>
          </table:table-cell>
          <table:table-cell table:style-name="ce1"/>
          <table:table-cell table:style-name="ce1" office:value-type="string" calcext:value-type="string">
            <text:p>Свердловская обл, г Качканар, Промзона УПТК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101001:31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08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Промзона УПТК, д</text:p>
          </table:table-cell>
          <table:table-cell table:style-name="ce1"/>
          <table:table-cell table:style-name="ce1" office:value-type="string" calcext:value-type="string">
            <text:p>Свердловская обл, г Качканар, Промзона УПТК</text:p>
          </table:table-cell>
          <table:table-cell table:style-name="ce1" office:value-type="string" calcext:value-type="string">
            <text:p>1986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101001:49</text:p>
          </table:table-cell>
          <table:table-cell table:style-name="ce1" office:value-type="string" calcext:value-type="string">
            <text:p>66:48:0000000:314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01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</text:p>
          </table:table-cell>
          <table:table-cell table:style-name="ce1"/>
          <table:table-cell table:style-name="ce1" office:value-type="string" calcext:value-type="string">
            <text:p>Свердловская обл, г Качканар, п Валериановск, промышленная зона, 1 квартал, №60</text:p>
          </table:table-cell>
          <table:table-cell table:style-name="ce1" office:value-type="string" calcext:value-type="string">
            <text:p>1975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101001:50</text:p>
          </table:table-cell>
          <table:table-cell table:style-name="ce1" office:value-type="string" calcext:value-type="string">
            <text:p>66:48:0000000:314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29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</text:p>
          </table:table-cell>
          <table:table-cell table:style-name="ce1"/>
          <table:table-cell table:style-name="ce1" office:value-type="string" calcext:value-type="string">
            <text:p>Свердловская обл, г Качканар, п Валериановск, промышленная зона, 1 квартал, №60</text:p>
          </table:table-cell>
          <table:table-cell table:style-name="ce1" office:value-type="string" calcext:value-type="string">
            <text:p>1980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101001:52</text:p>
          </table:table-cell>
          <table:table-cell table:style-name="ce1" office:value-type="string" calcext:value-type="string">
            <text:p>66:48:0000000:314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41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</text:p>
          </table:table-cell>
          <table:table-cell table:style-name="ce1"/>
          <table:table-cell table:style-name="ce1" office:value-type="string" calcext:value-type="string">
            <text:p>Свердловская обл, г Качканар, п Валериановск, промышленная зона, 1 квартал, №60</text:p>
          </table:table-cell>
          <table:table-cell table:style-name="ce1" office:value-type="string" calcext:value-type="string">
            <text:p>1980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101001:74</text:p>
          </table:table-cell>
          <table:table-cell table:style-name="ce1" office:value-type="string" calcext:value-type="string">
            <text:p>66:48:0201001:28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7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39б 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39б 1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386</text:p>
          </table:table-cell>
          <table:table-cell table:style-name="ce1" office:value-type="string" calcext:value-type="string">
            <text:p>66:48:0201001:26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8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Баня, ул. Горняков, д. 7</text:p>
          </table:table-cell>
          <table:table-cell table:style-name="ce1" office:value-type="string" calcext:value-type="string">
            <text:p>1963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396</text:p>
          </table:table-cell>
          <table:table-cell table:style-name="ce1" office:value-type="string" calcext:value-type="string">
            <text:p>66:48:0201001:33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number-columns-repeated="2" table:style-name="ce1" office:value-type="string" calcext:value-type="string">
            <text:p>Жилой дом</text:p>
          </table:table-cell>
          <table:table-cell table:style-name="ce1" office:value-type="string" calcext:value-type="string">
            <text:p>79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ушкина, д 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ушкина, д. 2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06</text:p>
          </table:table-cell>
          <table:table-cell table:style-name="ce1" office:value-type="string" calcext:value-type="string">
            <text:p>66:48:0201001:21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ушкина, д 1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ушкина, д. 13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07</text:p>
          </table:table-cell>
          <table:table-cell table:style-name="ce1" office:value-type="string" calcext:value-type="string">
            <text:p>66:48:0201001:21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ушкина, д 1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ушкина, д. 14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08</text:p>
          </table:table-cell>
          <table:table-cell table:style-name="ce1" office:value-type="string" calcext:value-type="string">
            <text:p>66:48:0201001:22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90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ушкина, д 1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ушкина, д. 15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27</text:p>
          </table:table-cell>
          <table:table-cell table:style-name="ce1" office:value-type="string" calcext:value-type="string">
            <text:p>66:48:0201001:45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1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усева, д 2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усева, д. 22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35</text:p>
          </table:table-cell>
          <table:table-cell table:style-name="ce1" office:value-type="string" calcext:value-type="string">
            <text:p>66:48:0201002:127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7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1,</text:p>
          </table:table-cell>
          <table:table-cell table:style-name="ce1"/>
          <table:table-cell table:style-name="ce1" office:value-type="string" calcext:value-type="string">
            <text:p>г Качканар, п Валериановск, тер Энгельса , д. 1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37</text:p>
          </table:table-cell>
          <table:table-cell table:style-name="ce1" office:value-type="string" calcext:value-type="string">
            <text:p>66:48:0201001:14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7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3,</text:p>
          </table:table-cell>
          <table:table-cell table:style-name="ce1"/>
          <table:table-cell table:style-name="ce1" office:value-type="string" calcext:value-type="string">
            <text:p>г Качканар, п Валериановск, тер Энгельса , д. 3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39</text:p>
          </table:table-cell>
          <table:table-cell table:style-name="ce1" office:value-type="string" calcext:value-type="string">
            <text:p>66:48:0201001:73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4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6,</text:p>
          </table:table-cell>
          <table:table-cell table:style-name="ce1"/>
          <table:table-cell table:style-name="ce1" office:value-type="string" calcext:value-type="string">
            <text:p>г Качканар, п Валериановск, тер Энгельса , д. 6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40</text:p>
          </table:table-cell>
          <table:table-cell table:style-name="ce1" office:value-type="string" calcext:value-type="string">
            <text:p>66:48:0201002:118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1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7,</text:p>
          </table:table-cell>
          <table:table-cell table:style-name="ce1"/>
          <table:table-cell table:style-name="ce1" office:value-type="string" calcext:value-type="string">
            <text:p>г Качканар, п Валериановск, тер Энгельса , д. 7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43</text:p>
          </table:table-cell>
          <table:table-cell table:style-name="ce1" office:value-type="string" calcext:value-type="string">
            <text:p>66:48:0201001:15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Энгельса, д 12,</text:p>
          </table:table-cell>
          <table:table-cell table:style-name="ce1"/>
          <table:table-cell table:style-name="ce1" office:value-type="string" calcext:value-type="string">
            <text:p>Свердловская область обл., г. Качканар, п. Валериановск, ул. Энгельса, д.12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47</text:p>
          </table:table-cell>
          <table:table-cell table:style-name="ce1" office:value-type="string" calcext:value-type="string">
            <text:p>66:48:0201001:22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6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ушкина, д 2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ушкина, д. 25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48</text:p>
          </table:table-cell>
          <table:table-cell table:style-name="ce1" office:value-type="string" calcext:value-type="string">
            <text:p>66:48:0201001:22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ушкина, д 2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ушкина, д. 27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52</text:p>
          </table:table-cell>
          <table:table-cell table:style-name="ce1" office:value-type="string" calcext:value-type="string">
            <text:p>66:48:0201001:2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1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арла Маркса, д 3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арла Маркса, д. 33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56</text:p>
          </table:table-cell>
          <table:table-cell table:style-name="ce1" office:value-type="string" calcext:value-type="string">
            <text:p>66:48:0201001:12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2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2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ирова, д. 20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59</text:p>
          </table:table-cell>
          <table:table-cell table:style-name="ce1" office:value-type="string" calcext:value-type="string">
            <text:p>66:48:0201001:24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6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Чапаева, д 1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Чапаева, д. 16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61</text:p>
          </table:table-cell>
          <table:table-cell table:style-name="ce1" office:value-type="string" calcext:value-type="string">
            <text:p>66:48:0201001:24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7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Чапаева, д 1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Чапаева, д. 18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62</text:p>
          </table:table-cell>
          <table:table-cell table:style-name="ce1" office:value-type="string" calcext:value-type="string">
            <text:p>66:48:0201001:57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3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Чапаева, д 2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Чапаева, д. 20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64</text:p>
          </table:table-cell>
          <table:table-cell table:style-name="ce1" office:value-type="string" calcext:value-type="string">
            <text:p>66:48:0201001:130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3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3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ирова, д. 32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66</text:p>
          </table:table-cell>
          <table:table-cell table:style-name="ce1" office:value-type="string" calcext:value-type="string">
            <text:p>66:48:0201001:129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2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Чапаева, д 2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Чапаева, д. 23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71</text:p>
          </table:table-cell>
          <table:table-cell table:style-name="ce1" office:value-type="string" calcext:value-type="string">
            <text:p>66:48:0201001:83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0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Чапаева, д 4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Чапаева, д. 41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74</text:p>
          </table:table-cell>
          <table:table-cell table:style-name="ce1" office:value-type="string" calcext:value-type="string">
            <text:p>66:48:0201001:52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9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усева, д 3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усева, д. 32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75</text:p>
          </table:table-cell>
          <table:table-cell table:style-name="ce1" office:value-type="string" calcext:value-type="string">
            <text:p>66:48:0201001:33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0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усева, д 3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усева, д. 33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85</text:p>
          </table:table-cell>
          <table:table-cell table:style-name="ce1" office:value-type="string" calcext:value-type="string">
            <text:p>66:48:0201001:16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3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51,</text:p>
          </table:table-cell>
          <table:table-cell table:style-name="ce1"/>
          <table:table-cell table:style-name="ce1" office:value-type="string" calcext:value-type="string">
            <text:p>г Качканар, п Валериановск, тер Энгельса , д. 51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86</text:p>
          </table:table-cell>
          <table:table-cell table:style-name="ce1" office:value-type="string" calcext:value-type="string">
            <text:p>66:48:0201001:16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82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52,</text:p>
          </table:table-cell>
          <table:table-cell table:style-name="ce1"/>
          <table:table-cell table:style-name="ce1" office:value-type="string" calcext:value-type="string">
            <text:p>г Качканар, п Валериановск, тер Энгельса , д. 52</text:p>
          </table:table-cell>
          <table:table-cell table:style-name="ce1" office:value-type="string" calcext:value-type="string">
            <text:p>2000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91</text:p>
          </table:table-cell>
          <table:table-cell table:style-name="ce1" office:value-type="string" calcext:value-type="string">
            <text:p>66:48:0201001:176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8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65,</text:p>
          </table:table-cell>
          <table:table-cell table:style-name="ce1"/>
          <table:table-cell table:style-name="ce1" office:value-type="string" calcext:value-type="string">
            <text:p>г Качканар, п Валериановск, тер Энгельса , д. 65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95</text:p>
          </table:table-cell>
          <table:table-cell table:style-name="ce1" office:value-type="string" calcext:value-type="string">
            <text:p>66:48:0201001:81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5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16,</text:p>
          </table:table-cell>
          <table:table-cell table:style-name="ce1"/>
          <table:table-cell table:style-name="ce1" office:value-type="string" calcext:value-type="string">
            <text:p>г Качканар, п Валериановск, тер Энгельса , д. 16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499</text:p>
          </table:table-cell>
          <table:table-cell table:style-name="ce1" office:value-type="string" calcext:value-type="string">
            <text:p>66:48:0201001:10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7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20,</text:p>
          </table:table-cell>
          <table:table-cell table:style-name="ce1"/>
          <table:table-cell table:style-name="ce1" office:value-type="string" calcext:value-type="string">
            <text:p>г Качканар, п Валериановск, тер Энгельса , д. 20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502</text:p>
          </table:table-cell>
          <table:table-cell table:style-name="ce1" office:value-type="string" calcext:value-type="string">
            <text:p>66:48:0201001:9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28,</text:p>
          </table:table-cell>
          <table:table-cell table:style-name="ce1"/>
          <table:table-cell table:style-name="ce1" office:value-type="string" calcext:value-type="string">
            <text:p>г Качканар, п Валериановск, тер Энгельса , д. 28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511</text:p>
          </table:table-cell>
          <table:table-cell table:style-name="ce1" office:value-type="string" calcext:value-type="string">
            <text:p>66:48:0201001:6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9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37,</text:p>
          </table:table-cell>
          <table:table-cell table:style-name="ce1"/>
          <table:table-cell table:style-name="ce1" office:value-type="string" calcext:value-type="string">
            <text:p>г Качканар, п Валериановск, тер Энгельса , д. 37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515</text:p>
          </table:table-cell>
          <table:table-cell table:style-name="ce1" office:value-type="string" calcext:value-type="string">
            <text:p>66:48:0201001:34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5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арла Маркса, д 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арла Маркса, д. 4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517</text:p>
          </table:table-cell>
          <table:table-cell table:style-name="ce1" office:value-type="string" calcext:value-type="string">
            <text:p>66:48:0201001:18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8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арла Маркса, д 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арла Маркса, д. 6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525</text:p>
          </table:table-cell>
          <table:table-cell table:style-name="ce1" office:value-type="string" calcext:value-type="string">
            <text:p>66:48:0201001:18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0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арла Маркса, д 1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арла Маркса, д. 17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531</text:p>
          </table:table-cell>
          <table:table-cell table:style-name="ce1" office:value-type="string" calcext:value-type="string">
            <text:p>66:48:0201001:56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8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арла Маркса, д 2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арла Маркса, д. 27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532</text:p>
          </table:table-cell>
          <table:table-cell table:style-name="ce1" office:value-type="string" calcext:value-type="string">
            <text:p>66:48:0201001:19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6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арла Маркса, д 2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арла Маркса, д. 28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533</text:p>
          </table:table-cell>
          <table:table-cell table:style-name="ce1" office:value-type="string" calcext:value-type="string">
            <text:p>66:48:0201001:200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2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арла Маркса, д 2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арла Маркса, д. 29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534</text:p>
          </table:table-cell>
          <table:table-cell table:style-name="ce1" office:value-type="string" calcext:value-type="string">
            <text:p>66:48:0201001:201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4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арла Маркса, д 3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арла Маркса, д. 30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538</text:p>
          </table:table-cell>
          <table:table-cell table:style-name="ce1" office:value-type="string" calcext:value-type="string">
            <text:p>66:48:0201001:13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2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8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ирова, д. 82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557</text:p>
          </table:table-cell>
          <table:table-cell table:style-name="ce1" office:value-type="string" calcext:value-type="string">
            <text:p>66:48:0201001:25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7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8 Марта, д 6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8 Марта, д. 6а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561</text:p>
          </table:table-cell>
          <table:table-cell table:style-name="ce1" office:value-type="string" calcext:value-type="string">
            <text:p>66:48:0201001:8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4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8 Марта, д 1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8 Марта, д. 12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563</text:p>
          </table:table-cell>
          <table:table-cell table:style-name="ce1" office:value-type="string" calcext:value-type="string">
            <text:p>66:48:0201001:29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2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4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41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566</text:p>
          </table:table-cell>
          <table:table-cell table:style-name="ce1" office:value-type="string" calcext:value-type="string">
            <text:p>66:48:0201001:29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4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4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44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589</text:p>
          </table:table-cell>
          <table:table-cell table:style-name="ce1" office:value-type="string" calcext:value-type="string">
            <text:p>66:48:0201001:55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4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5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600</text:p>
          </table:table-cell>
          <table:table-cell table:style-name="ce1" office:value-type="string" calcext:value-type="string">
            <text:p>66:48:0201001:80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4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2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25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622</text:p>
          </table:table-cell>
          <table:table-cell table:style-name="ce1" office:value-type="string" calcext:value-type="string">
            <text:p>66:48:0201001:1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7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ирова, д. 4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633</text:p>
          </table:table-cell>
          <table:table-cell table:style-name="ce1" office:value-type="string" calcext:value-type="string">
            <text:p>66:48:0201001: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3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3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Склад, ул. Кирова, д. 38</text:p>
          </table:table-cell>
          <table:table-cell table:style-name="ce1" office:value-type="string" calcext:value-type="string">
            <text:p>1995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651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43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9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ирова, д. 98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653</text:p>
          </table:table-cell>
          <table:table-cell table:style-name="ce1" office:value-type="string" calcext:value-type="string">
            <text:p>66:48:0201001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6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8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ирова, д. 84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658</text:p>
          </table:table-cell>
          <table:table-cell table:style-name="ce1" office:value-type="string" calcext:value-type="string">
            <text:p>66:48:0201001:14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3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100-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ирова, д. 100-2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677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ирова, д 2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ирова, д. 22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681</text:p>
          </table:table-cell>
          <table:table-cell table:style-name="ce1" office:value-type="string" calcext:value-type="string">
            <text:p>66:48:0201001:27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5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1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Жилой дом, ул. Горняков, д. 18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687</text:p>
          </table:table-cell>
          <table:table-cell table:style-name="ce1" office:value-type="string" calcext:value-type="string">
            <text:p>66:48:0201001:2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70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2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26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688</text:p>
          </table:table-cell>
          <table:table-cell table:style-name="ce1" office:value-type="string" calcext:value-type="string">
            <text:p>66:48:0201001:2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0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2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26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689</text:p>
          </table:table-cell>
          <table:table-cell table:style-name="ce1" office:value-type="string" calcext:value-type="string">
            <text:p>66:48:0201001:27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2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2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27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690</text:p>
          </table:table-cell>
          <table:table-cell table:style-name="ce1" office:value-type="string" calcext:value-type="string">
            <text:p>66:48:0201001:27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9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2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27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692</text:p>
          </table:table-cell>
          <table:table-cell table:style-name="ce1" office:value-type="string" calcext:value-type="string">
            <text:p>66:48:0201001:4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1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2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28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693</text:p>
          </table:table-cell>
          <table:table-cell table:style-name="ce1" office:value-type="string" calcext:value-type="string">
            <text:p>66:48:0201001:27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2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2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Жилой дом, ул. Горняков, д. 20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696</text:p>
          </table:table-cell>
          <table:table-cell table:style-name="ce1" office:value-type="string" calcext:value-type="string">
            <text:p>66:48:0201001:26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4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3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697</text:p>
          </table:table-cell>
          <table:table-cell table:style-name="ce1" office:value-type="string" calcext:value-type="string">
            <text:p>66:48:0201001:28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3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3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Гараж, ул. Горняков, д. 3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699</text:p>
          </table:table-cell>
          <table:table-cell table:style-name="ce1" office:value-type="string" calcext:value-type="string">
            <text:p>66:48:0201001:32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5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3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30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00</text:p>
          </table:table-cell>
          <table:table-cell table:style-name="ce1" office:value-type="string" calcext:value-type="string">
            <text:p>66:48:0201001:280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95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3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32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03</text:p>
          </table:table-cell>
          <table:table-cell table:style-name="ce1" office:value-type="string" calcext:value-type="string">
            <text:p>66:48:0201001:28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70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3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33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08</text:p>
          </table:table-cell>
          <table:table-cell table:style-name="ce1" office:value-type="string" calcext:value-type="string">
            <text:p>66:48:0201001:18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3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арла Маркса, д 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арла Маркса, д. 9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17</text:p>
          </table:table-cell>
          <table:table-cell table:style-name="ce1" office:value-type="string" calcext:value-type="string">
            <text:p>66:48:0201001:19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9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арла Маркса, д 2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арла Маркса, д. 23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19</text:p>
          </table:table-cell>
          <table:table-cell table:style-name="ce1" office:value-type="string" calcext:value-type="string">
            <text:p>66:48:0201001: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8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арла Маркса, д 3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арла Маркса, д. 32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22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5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39а, к кв 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39а, к. кв 1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26</text:p>
          </table:table-cell>
          <table:table-cell table:style-name="ce1" office:value-type="string" calcext:value-type="string">
            <text:p>66:48:0201001:4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2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усева, д 2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усева, д. 26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29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4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37а, к кв 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37а, к. кв 2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36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2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39а, кв 2</text:p>
          </table:table-cell>
          <table:table-cell table:style-name="ce1"/>
          <table:table-cell table:style-name="ce1" office:value-type="string" calcext:value-type="string">
            <text:p>Свердловская область, город Качканар, поселок Валериановск, улица Горняков, № 39а, квартира № 2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37</text:p>
          </table:table-cell>
          <table:table-cell table:style-name="ce1" office:value-type="string" calcext:value-type="string">
            <text:p>66:48:0201001:28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7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39в 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39в 1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38</text:p>
          </table:table-cell>
          <table:table-cell table:style-name="ce1" office:value-type="string" calcext:value-type="string">
            <text:p>66:48:0201001: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3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Чапаева, д 24-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Чапаева, д. 24-1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45</text:p>
          </table:table-cell>
          <table:table-cell table:style-name="ce1" office:value-type="string" calcext:value-type="string">
            <text:p>66:48:0201001:33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7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усева, д 2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усева, д. 27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46</text:p>
          </table:table-cell>
          <table:table-cell table:style-name="ce1" office:value-type="string" calcext:value-type="string">
            <text:p>66:48:0201001:19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8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арла Маркса, д 18а-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арла Маркса, д. 18а-2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48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18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арла Маркса, д 2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арла Маркса, д. 22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52</text:p>
          </table:table-cell>
          <table:table-cell table:style-name="ce1" office:value-type="string" calcext:value-type="string">
            <text:p>66:48:0201001:28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6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39/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39/1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53</text:p>
          </table:table-cell>
          <table:table-cell table:style-name="ce1" office:value-type="string" calcext:value-type="string">
            <text:p>66:48:0201001:37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7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39/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39/2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54</text:p>
          </table:table-cell>
          <table:table-cell table:style-name="ce1" office:value-type="string" calcext:value-type="string">
            <text:p>66:48:0201001:1213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3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Чапаева, д 22-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Чапаева, д. 22-1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58</text:p>
          </table:table-cell>
          <table:table-cell table:style-name="ce1" office:value-type="string" calcext:value-type="string">
            <text:p>66:48:0201001:19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0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арла Маркса, д 18-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арла Маркса, д. 18-2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60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6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37б, к 1кв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37б, к. 1кв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63</text:p>
          </table:table-cell>
          <table:table-cell table:style-name="ce1" office:value-type="string" calcext:value-type="string">
            <text:p>66:48:0201001:7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4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5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52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71</text:p>
          </table:table-cell>
          <table:table-cell table:style-name="ce1" office:value-type="string" calcext:value-type="string">
            <text:p>66:48:0201001:32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4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37 б/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37 б/2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72</text:p>
          </table:table-cell>
          <table:table-cell table:style-name="ce1" office:value-type="string" calcext:value-type="string">
            <text:p>66:48:0201001:6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7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4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73</text:p>
          </table:table-cell>
          <table:table-cell table:style-name="ce1" office:value-type="string" calcext:value-type="string">
            <text:p>66:48:0201001:3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5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Горняков, д 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Горняков, д. 6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75</text:p>
          </table:table-cell>
          <table:table-cell table:style-name="ce1" office:value-type="string" calcext:value-type="string">
            <text:p>66:48:0201001:18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9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арла Маркса, д 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арла Маркса, д. 5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1:777</text:p>
          </table:table-cell>
          <table:table-cell table:style-name="ce1" office:value-type="string" calcext:value-type="string">
            <text:p>66:48:0201001:22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ушкина, д 2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ушкина, д. 27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1105</text:p>
          </table:table-cell>
          <table:table-cell table:style-name="ce1" office:value-type="string" calcext:value-type="string">
            <text:p>66:48:0201002:7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7.01.2014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16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Лесная, д 2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ос. Валериановск, ул. Лесная, д. 27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338</text:p>
          </table:table-cell>
          <table:table-cell table:style-name="ce1" office:value-type="string" calcext:value-type="string">
            <text:p>66:48:0201002:2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6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Лесная, д 1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Лесная, д. 15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340</text:p>
          </table:table-cell>
          <table:table-cell table:style-name="ce1" office:value-type="string" calcext:value-type="string">
            <text:p>66:48:0201002:16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9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Лесная, д 2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Лесная, д. 21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341</text:p>
          </table:table-cell>
          <table:table-cell table:style-name="ce1" office:value-type="string" calcext:value-type="string">
            <text:p>66:48:0201002:16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0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Лесная, д 2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Лесная, д. 23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342</text:p>
          </table:table-cell>
          <table:table-cell table:style-name="ce1" office:value-type="string" calcext:value-type="string">
            <text:p>66:48:0201002:16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2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Лесная, д 2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Лесная, д. 25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343</text:p>
          </table:table-cell>
          <table:table-cell table:style-name="ce1" office:value-type="string" calcext:value-type="string">
            <text:p>66:48:0201002:7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09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Лесная, д 2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Лесная, д. 27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349</text:p>
          </table:table-cell>
          <table:table-cell table:style-name="ce1" office:value-type="string" calcext:value-type="string">
            <text:p>66:48:0201002:138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4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ервомайская, д 2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ервомайская, д. 21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351</text:p>
          </table:table-cell>
          <table:table-cell table:style-name="ce1" office:value-type="string" calcext:value-type="string">
            <text:p>66:48:0201002:14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ервомайская, д 2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ервомайская, д. 24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352</text:p>
          </table:table-cell>
          <table:table-cell table:style-name="ce1" office:value-type="string" calcext:value-type="string">
            <text:p>66:48:0201002:62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2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ервомайская, д 2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ервомайская, д. 25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355</text:p>
          </table:table-cell>
          <table:table-cell table:style-name="ce1" office:value-type="string" calcext:value-type="string">
            <text:p>66:48:0201002:2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2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ервомайская, д 2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ервомайская, д. 29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357</text:p>
          </table:table-cell>
          <table:table-cell table:style-name="ce1" office:value-type="string" calcext:value-type="string">
            <text:p>66:48:0201002:3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2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ервомайская, д 3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ервомайская, д. 33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361</text:p>
          </table:table-cell>
          <table:table-cell table:style-name="ce1" office:value-type="string" calcext:value-type="string">
            <text:p>66:48:0201002:14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5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ервомайская, д 3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ервомайская, д. 36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366</text:p>
          </table:table-cell>
          <table:table-cell table:style-name="ce1" office:value-type="string" calcext:value-type="string">
            <text:p>66:48:0201002:6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3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Вайнера, д 5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Вайнера, д. 51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367</text:p>
          </table:table-cell>
          <table:table-cell table:style-name="ce1" office:value-type="string" calcext:value-type="string">
            <text:p>66:48:0201002:15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9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ервомайская, д 4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ервомайская, д. 42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372</text:p>
          </table:table-cell>
          <table:table-cell table:style-name="ce1" office:value-type="string" calcext:value-type="string">
            <text:p>66:48:0201002: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7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Вайнера, д 5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Вайнера, д. 55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374</text:p>
          </table:table-cell>
          <table:table-cell table:style-name="ce1" office:value-type="string" calcext:value-type="string">
            <text:p>66:48:0201002:15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1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ервомайская, д 4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ервомайская, д. 47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376</text:p>
          </table:table-cell>
          <table:table-cell table:style-name="ce1" office:value-type="string" calcext:value-type="string">
            <text:p>66:48:0201002:36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9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ервомайская, д 4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ервомайская, д. 49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378</text:p>
          </table:table-cell>
          <table:table-cell table:style-name="ce1" office:value-type="string" calcext:value-type="string">
            <text:p>66:48:0201002:3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6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Вайнера, д 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Вайнера, д. 1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389</text:p>
          </table:table-cell>
          <table:table-cell table:style-name="ce1" office:value-type="string" calcext:value-type="string">
            <text:p>66:48:0201002:110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8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Вайнера, д 1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Вайнера, д. 14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392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89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Лесная, д 12, к 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Жилой дом, ул. Лесная, д. 12, к. а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393</text:p>
          </table:table-cell>
          <table:table-cell table:style-name="ce1" office:value-type="string" calcext:value-type="string">
            <text:p>66:48:0201002:10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5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Вайнера, д 5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Баня, ул. Вайнера, д. 56</text:p>
          </table:table-cell>
          <table:table-cell table:style-name="ce1" office:value-type="string" calcext:value-type="string">
            <text:p>1965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399</text:p>
          </table:table-cell>
          <table:table-cell table:style-name="ce1" office:value-type="string" calcext:value-type="string">
            <text:p>66:48:0201002:7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9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Вайнера, д 1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Вайнера, д. 18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404</text:p>
          </table:table-cell>
          <table:table-cell table:style-name="ce1" office:value-type="string" calcext:value-type="string">
            <text:p>66:48:0201002:11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9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Вайнера, д 2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Вайнера, д. 25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406</text:p>
          </table:table-cell>
          <table:table-cell table:style-name="ce1" office:value-type="string" calcext:value-type="string">
            <text:p>66:48:0201002:11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9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Вайнера, д 2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Вайнера, д. 27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411</text:p>
          </table:table-cell>
          <table:table-cell table:style-name="ce1" office:value-type="string" calcext:value-type="string">
            <text:p>66:48:0201002:2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7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Вайнера, д 3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Вайнера, д. 32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415</text:p>
          </table:table-cell>
          <table:table-cell table:style-name="ce1" office:value-type="string" calcext:value-type="string">
            <text:p>66:48:0201002:12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8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Вайнера, д 5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Вайнера, д. 59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416</text:p>
          </table:table-cell>
          <table:table-cell table:style-name="ce1" office:value-type="string" calcext:value-type="string">
            <text:p>66:48:0201002:1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9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Вайнера, д 6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Вайнера, д. 60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417</text:p>
          </table:table-cell>
          <table:table-cell table:style-name="ce1" office:value-type="string" calcext:value-type="string">
            <text:p>66:48:0311001:91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2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овая, д 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овая, д. 2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418</text:p>
          </table:table-cell>
          <table:table-cell table:style-name="ce1" office:value-type="string" calcext:value-type="string">
            <text:p>66:48:0311001:93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1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овая, д 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овая, д. 4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419</text:p>
          </table:table-cell>
          <table:table-cell table:style-name="ce1" office:value-type="string" calcext:value-type="string">
            <text:p>66:48:0311003:83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овая, д 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овая, д. 6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420</text:p>
          </table:table-cell>
          <table:table-cell table:style-name="ce1" office:value-type="string" calcext:value-type="string">
            <text:p>66:48:0201003:3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1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овая, д 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овая, д. 7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421</text:p>
          </table:table-cell>
          <table:table-cell table:style-name="ce1" office:value-type="string" calcext:value-type="string">
            <text:p>66:48:0201002:11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7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Вайнера, д 3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Вайнера, д. 34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422</text:p>
          </table:table-cell>
          <table:table-cell table:style-name="ce1" office:value-type="string" calcext:value-type="string">
            <text:p>66:48:0201002:11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2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Вайнера, д 3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Вайнера, д. 35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433</text:p>
          </table:table-cell>
          <table:table-cell table:style-name="ce1" office:value-type="string" calcext:value-type="string">
            <text:p>66:48:0201002:100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3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Вайнера, д 4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Вайнера, д. 49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438</text:p>
          </table:table-cell>
          <table:table-cell table:style-name="ce1" office:value-type="string" calcext:value-type="string">
            <text:p>66:48:0201002:1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6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ервомайская, д 1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ервомайская, д. 1а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440</text:p>
          </table:table-cell>
          <table:table-cell table:style-name="ce1" office:value-type="string" calcext:value-type="string">
            <text:p>66:48:0311003:96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8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ервомайская, д 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ервомайская, д. 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447</text:p>
          </table:table-cell>
          <table:table-cell table:style-name="ce1" office:value-type="string" calcext:value-type="string">
            <text:p>66:48:0311003:103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6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ервомайская, д 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ервомайская, д. 9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454</text:p>
          </table:table-cell>
          <table:table-cell table:style-name="ce1" office:value-type="string" calcext:value-type="string">
            <text:p>66:48:0201002:137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9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ервомайская, д 2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ервомайская, д. 20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461</text:p>
          </table:table-cell>
          <table:table-cell table:style-name="ce1" office:value-type="string" calcext:value-type="string">
            <text:p>66:48:0201002:15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3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ервомайская, д 5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ервомайская, д. 51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462</text:p>
          </table:table-cell>
          <table:table-cell table:style-name="ce1" office:value-type="string" calcext:value-type="string">
            <text:p>66:48:0201002:15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2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ервомайская, д 5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ервомайская, д. 53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463</text:p>
          </table:table-cell>
          <table:table-cell table:style-name="ce1" office:value-type="string" calcext:value-type="string">
            <text:p>66:48:0201002:15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1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ервомайская, д 5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ервомайская, д. 54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478</text:p>
          </table:table-cell>
          <table:table-cell table:style-name="ce1" office:value-type="string" calcext:value-type="string">
            <text:p>66:48:0201002:19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04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Лесная, д 1в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Лесная, д. 1в</text:p>
          </table:table-cell>
          <table:table-cell table:style-name="ce1" office:value-type="string" calcext:value-type="string">
            <text:p>2007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483</text:p>
          </table:table-cell>
          <table:table-cell table:style-name="ce1" office:value-type="string" calcext:value-type="string">
            <text:p>66:48:0201002:32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69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ижняя, д <text:s/>1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ижняя, д. 1а</text:p>
          </table:table-cell>
          <table:table-cell table:style-name="ce1" office:value-type="string" calcext:value-type="string">
            <text:p>1998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485</text:p>
          </table:table-cell>
          <table:table-cell table:style-name="ce1" office:value-type="string" calcext:value-type="string">
            <text:p>66:48:0201002:5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4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ервомайская, д 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ервомайская, д. 8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500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91, к 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ирова, д. 91, к. 2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501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1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83, к 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ирова, д. 83, к. 1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504</text:p>
          </table:table-cell>
          <table:table-cell table:style-name="ce1" office:value-type="string" calcext:value-type="string">
            <text:p>66:48:0201002:1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0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ервомайская, д 1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ервомайская, д. 1а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512</text:p>
          </table:table-cell>
          <table:table-cell table:style-name="ce1" office:value-type="string" calcext:value-type="string">
            <text:p>66:48:0201002:2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74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ервомайская, д 2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ервомайская, д. 29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519</text:p>
          </table:table-cell>
          <table:table-cell table:style-name="ce1" office:value-type="string" calcext:value-type="string">
            <text:p>66:48:0201002:23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4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4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ирова, д. 43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520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22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7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ирова, д. 79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533</text:p>
          </table:table-cell>
          <table:table-cell table:style-name="ce1" office:value-type="string" calcext:value-type="string">
            <text:p>66:48:0311003:10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3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ервомайская, д 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ервомайская, д. 7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536</text:p>
          </table:table-cell>
          <table:table-cell table:style-name="ce1" office:value-type="string" calcext:value-type="string">
            <text:p>66:48:0311003:97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5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ервомайская, д 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ервомайская, д. 3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537</text:p>
          </table:table-cell>
          <table:table-cell table:style-name="ce1" office:value-type="string" calcext:value-type="string">
            <text:p>66:48:0201002:14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Первомайская, д 3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Первомайская, д. 30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539</text:p>
          </table:table-cell>
          <table:table-cell table:style-name="ce1" office:value-type="string" calcext:value-type="string">
            <text:p>66:48:0201002:16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0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Лесная, д 3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Лесная, д. 33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540</text:p>
          </table:table-cell>
          <table:table-cell table:style-name="ce1" office:value-type="string" calcext:value-type="string">
            <text:p>66:48:0201002:19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5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Лесная, д 1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Лесная, д. 19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548</text:p>
          </table:table-cell>
          <table:table-cell table:style-name="ce1" office:value-type="string" calcext:value-type="string">
            <text:p>66:48:0201002:3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08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Вайнера, д 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Вайнера, д. 1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2:551</text:p>
          </table:table-cell>
          <table:table-cell table:style-name="ce1" office:value-type="string" calcext:value-type="string">
            <text:p>66:48:0201002:2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8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Вайнера, д 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Вайнера, д. 3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237</text:p>
          </table:table-cell>
          <table:table-cell table:style-name="ce1" office:value-type="string" calcext:value-type="string">
            <text:p>66:48:0201003:8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овая, д 5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овая, д. 51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238</text:p>
          </table:table-cell>
          <table:table-cell table:style-name="ce1" office:value-type="string" calcext:value-type="string">
            <text:p>66:48:0201003:8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1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овая, д 5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овая, д. 53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247</text:p>
          </table:table-cell>
          <table:table-cell table:style-name="ce1" office:value-type="string" calcext:value-type="string">
            <text:p>66:48:0201003:48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овая, д 3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овая, д. 37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254</text:p>
          </table:table-cell>
          <table:table-cell table:style-name="ce1" office:value-type="string" calcext:value-type="string">
            <text:p>66:48:0201003:45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7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овая, д 4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овая, д. 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256</text:p>
          </table:table-cell>
          <table:table-cell table:style-name="ce1" office:value-type="string" calcext:value-type="string">
            <text:p>66:48:0201003:12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1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абережная, д 1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абережная, д. 19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260</text:p>
          </table:table-cell>
          <table:table-cell table:style-name="ce1" office:value-type="string" calcext:value-type="string">
            <text:p>66:48:0201003:12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8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абережная, д 2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абережная, д. 2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261</text:p>
          </table:table-cell>
          <table:table-cell table:style-name="ce1" office:value-type="string" calcext:value-type="string">
            <text:p>66:48:0201003:12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3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абережная, д 2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абережная, д. 25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262</text:p>
          </table:table-cell>
          <table:table-cell table:style-name="ce1" office:value-type="string" calcext:value-type="string">
            <text:p>66:48:0201003:12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0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абережная, д 2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абережная, д. 26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269</text:p>
          </table:table-cell>
          <table:table-cell table:style-name="ce1" office:value-type="string" calcext:value-type="string">
            <text:p>66:48:0201003:2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0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абережная, д 3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абережная, д. 34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273</text:p>
          </table:table-cell>
          <table:table-cell table:style-name="ce1" office:value-type="string" calcext:value-type="string">
            <text:p>66:48:0201003:11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6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абережная, д 3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абережная, д. 39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278</text:p>
          </table:table-cell>
          <table:table-cell table:style-name="ce1" office:value-type="string" calcext:value-type="string">
            <text:p>66:48:0201003:11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7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абережная, д 4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абережная, д. 44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283</text:p>
          </table:table-cell>
          <table:table-cell table:style-name="ce1" office:value-type="string" calcext:value-type="string">
            <text:p>66:48:0201003:7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14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1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ирова, д. 19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286</text:p>
          </table:table-cell>
          <table:table-cell table:style-name="ce1" office:value-type="string" calcext:value-type="string">
            <text:p>66:48:0201003:4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6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овая, д 2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овая, д. 21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289</text:p>
          </table:table-cell>
          <table:table-cell table:style-name="ce1" office:value-type="string" calcext:value-type="string">
            <text:p>66:48:0201003:6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овая, д 2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овая, д. 26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291</text:p>
          </table:table-cell>
          <table:table-cell table:style-name="ce1" office:value-type="string" calcext:value-type="string">
            <text:p>66:48:0201003:10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овая, д 2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овая, д. 28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292</text:p>
          </table:table-cell>
          <table:table-cell table:style-name="ce1" office:value-type="string" calcext:value-type="string">
            <text:p>66:48:0201003:10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8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овая, д 2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овая, д. 29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298</text:p>
          </table:table-cell>
          <table:table-cell table:style-name="ce1" office:value-type="string" calcext:value-type="string">
            <text:p>66:48:0201003:2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95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пер Кирова, д 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пер. Кирова, д. 2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03</text:p>
          </table:table-cell>
          <table:table-cell table:style-name="ce1" office:value-type="string" calcext:value-type="string">
            <text:p>66:48:0201003:15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9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ижняя, д 3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ижняя, д. 34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05</text:p>
          </table:table-cell>
          <table:table-cell table:style-name="ce1" office:value-type="string" calcext:value-type="string">
            <text:p>66:48:0201003:14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ижняя, д 3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ижняя, д. 36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06</text:p>
          </table:table-cell>
          <table:table-cell table:style-name="ce1" office:value-type="string" calcext:value-type="string">
            <text:p>66:48:0201003:33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ижняя, д 3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ижняя, д. 37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10</text:p>
          </table:table-cell>
          <table:table-cell table:style-name="ce1" office:value-type="string" calcext:value-type="string">
            <text:p>66:48:0201003:147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3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ижняя, д 4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ижняя, д. 4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11</text:p>
          </table:table-cell>
          <table:table-cell table:style-name="ce1" office:value-type="string" calcext:value-type="string">
            <text:p>66:48:0201003:14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09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ижняя, д 4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ижняя, д. 42</text:p>
          </table:table-cell>
          <table:table-cell table:style-name="ce1" office:value-type="string" calcext:value-type="string">
            <text:p>1998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12</text:p>
          </table:table-cell>
          <table:table-cell table:style-name="ce1" office:value-type="string" calcext:value-type="string">
            <text:p>66:48:0201003:14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06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ижняя, д 4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ижняя, д. 44</text:p>
          </table:table-cell>
          <table:table-cell table:style-name="ce1" office:value-type="string" calcext:value-type="string">
            <text:p>1997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17</text:p>
          </table:table-cell>
          <table:table-cell table:style-name="ce1" office:value-type="string" calcext:value-type="string">
            <text:p>66:48:0201001:12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5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пер Кирова, д 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пер. Кирова, д. 6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20</text:p>
          </table:table-cell>
          <table:table-cell table:style-name="ce1" office:value-type="string" calcext:value-type="string">
            <text:p>66:48:0201003:21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89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абережная, д 5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абережная, д. 52</text:p>
          </table:table-cell>
          <table:table-cell table:style-name="ce1"/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25</text:p>
          </table:table-cell>
          <table:table-cell table:style-name="ce1" office:value-type="string" calcext:value-type="string">
            <text:p>66:48:0201003: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5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абережная, д 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абережная, д. 4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27</text:p>
          </table:table-cell>
          <table:table-cell table:style-name="ce1" office:value-type="string" calcext:value-type="string">
            <text:p>66:48:0201003:13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7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абережная, д 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абережная, д. 6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30</text:p>
          </table:table-cell>
          <table:table-cell table:style-name="ce1" office:value-type="string" calcext:value-type="string">
            <text:p>66:48:0201003:5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7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абережная, д 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абережная, д. 9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35</text:p>
          </table:table-cell>
          <table:table-cell table:style-name="ce1" office:value-type="string" calcext:value-type="string">
            <text:p>66:48:0201003:13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4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абережная, д 1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абережная, д. 16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37</text:p>
          </table:table-cell>
          <table:table-cell table:style-name="ce1" office:value-type="string" calcext:value-type="string">
            <text:p>66:48:0201003:107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1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овая, д 1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овая, д. 11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38</text:p>
          </table:table-cell>
          <table:table-cell table:style-name="ce1" office:value-type="string" calcext:value-type="string">
            <text:p>66:48:0201003:4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5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овая, д 1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овая, д. 12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40</text:p>
          </table:table-cell>
          <table:table-cell table:style-name="ce1" office:value-type="string" calcext:value-type="string">
            <text:p>66:48:0201003:10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1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овая, д 1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овая, д. 14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41</text:p>
          </table:table-cell>
          <table:table-cell table:style-name="ce1" office:value-type="string" calcext:value-type="string">
            <text:p>66:48:0201003:5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овая, д 1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овая, д. 15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44</text:p>
          </table:table-cell>
          <table:table-cell table:style-name="ce1" office:value-type="string" calcext:value-type="string">
            <text:p>66:48:0201003:19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5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овая, д 1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овая, д. 19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49</text:p>
          </table:table-cell>
          <table:table-cell table:style-name="ce1" office:value-type="string" calcext:value-type="string">
            <text:p>66:48:0201003:19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7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ирова, д. 7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52</text:p>
          </table:table-cell>
          <table:table-cell table:style-name="ce1" office:value-type="string" calcext:value-type="string">
            <text:p>66:48:0201003:70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5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1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ирова, д. 17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53</text:p>
          </table:table-cell>
          <table:table-cell table:style-name="ce1" office:value-type="string" calcext:value-type="string">
            <text:p>66:48:0201003:77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0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здание ветеринарного участка, ул. Кирова, д. 1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61</text:p>
          </table:table-cell>
          <table:table-cell table:style-name="ce1" office:value-type="string" calcext:value-type="string">
            <text:p>66:48:0201003:18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33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абережная, д 5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абережная, д. 51</text:p>
          </table:table-cell>
          <table:table-cell table:style-name="ce1" office:value-type="string" calcext:value-type="string">
            <text:p>2006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73</text:p>
          </table:table-cell>
          <table:table-cell table:style-name="ce1" office:value-type="string" calcext:value-type="string">
            <text:p>66:48:0201003:77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Постройка, ул. Кирова, д. 1</text:p>
          </table:table-cell>
          <table:table-cell table:style-name="ce1" office:value-type="string" calcext:value-type="string">
            <text:p>1972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74</text:p>
          </table:table-cell>
          <table:table-cell table:style-name="ce1" office:value-type="string" calcext:value-type="string">
            <text:p>66:48:0201003:77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1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Конюшня, ул. Кирова, д. 1</text:p>
          </table:table-cell>
          <table:table-cell table:style-name="ce1" office:value-type="string" calcext:value-type="string">
            <text:p>1972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75</text:p>
          </table:table-cell>
          <table:table-cell table:style-name="ce1" office:value-type="string" calcext:value-type="string">
            <text:p>66:48:0201003:77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6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Баня, ул. Кирова, д. 1</text:p>
          </table:table-cell>
          <table:table-cell table:style-name="ce1" office:value-type="string" calcext:value-type="string">
            <text:p>1972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86</text:p>
          </table:table-cell>
          <table:table-cell table:style-name="ce1" office:value-type="string" calcext:value-type="string">
            <text:p>66:48:0201003:20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5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ижняя, д 3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ижняя, д. 32</text:p>
          </table:table-cell>
          <table:table-cell table:style-name="ce1" office:value-type="string" calcext:value-type="string">
            <text:p>1950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87</text:p>
          </table:table-cell>
          <table:table-cell table:style-name="ce1" office:value-type="string" calcext:value-type="string">
            <text:p>66:48:0201003:21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0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абережная, д 2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Жилой дом, ул. Набережная, д. 22</text:p>
          </table:table-cell>
          <table:table-cell table:style-name="ce1" office:value-type="string" calcext:value-type="string">
            <text:p>1995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88</text:p>
          </table:table-cell>
          <table:table-cell table:style-name="ce1" office:value-type="string" calcext:value-type="string">
            <text:p>66:48:0201003:17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6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ижняя, д 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ижняя, д. 2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96</text:p>
          </table:table-cell>
          <table:table-cell table:style-name="ce1" office:value-type="string" calcext:value-type="string">
            <text:p>66:48:0201003:3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7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ижняя, д 1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ижняя, д. 19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399</text:p>
          </table:table-cell>
          <table:table-cell table:style-name="ce1" office:value-type="string" calcext:value-type="string">
            <text:p>66:48:0201003:15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4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ижняя, д 2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ижняя, д. 22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05</text:p>
          </table:table-cell>
          <table:table-cell table:style-name="ce1" office:value-type="string" calcext:value-type="string">
            <text:p>66:48:0201003:15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7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ижняя, д 2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ижняя, д. 29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06</text:p>
          </table:table-cell>
          <table:table-cell table:style-name="ce1" office:value-type="string" calcext:value-type="string">
            <text:p>66:48:0201003:15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9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ижняя, д 3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ижняя, д. 30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18</text:p>
          </table:table-cell>
          <table:table-cell table:style-name="ce1" office:value-type="string" calcext:value-type="string">
            <text:p>66:48:0201003:2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7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ирова, д. 2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19</text:p>
          </table:table-cell>
          <table:table-cell table:style-name="ce1" office:value-type="string" calcext:value-type="string">
            <text:p>66:48:0201003:6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5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1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ирова, д. 11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20</text:p>
          </table:table-cell>
          <table:table-cell table:style-name="ce1" office:value-type="string" calcext:value-type="string">
            <text:p>66:48:0201003:7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12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1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ирова, д. 19</text:p>
          </table:table-cell>
          <table:table-cell table:style-name="ce1"/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22</text:p>
          </table:table-cell>
          <table:table-cell table:style-name="ce1" office:value-type="string" calcext:value-type="string">
            <text:p>66:48:0201001:12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2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ирова, д. 6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25</text:p>
          </table:table-cell>
          <table:table-cell table:style-name="ce1" office:value-type="string" calcext:value-type="string">
            <text:p>66:48:0201003:28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0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овая, д 5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овая, д. 58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26</text:p>
          </table:table-cell>
          <table:table-cell table:style-name="ce1" office:value-type="string" calcext:value-type="string">
            <text:p>66:48:0201003:19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5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овая, д 1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овая, д. 19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29</text:p>
          </table:table-cell>
          <table:table-cell table:style-name="ce1" office:value-type="string" calcext:value-type="string">
            <text:p>66:48:0201003:13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5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абережная, д 1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абережная, д. 13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31</text:p>
          </table:table-cell>
          <table:table-cell table:style-name="ce1" office:value-type="string" calcext:value-type="string">
            <text:p>66:48:0201003:21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86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абережная, д 2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абережная, д. 22</text:p>
          </table:table-cell>
          <table:table-cell table:style-name="ce1" office:value-type="string" calcext:value-type="string">
            <text:p>2011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34</text:p>
          </table:table-cell>
          <table:table-cell table:style-name="ce1" office:value-type="string" calcext:value-type="string">
            <text:p>66:48:0201003:23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2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абережная, д 4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абережная, д. 47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37</text:p>
          </table:table-cell>
          <table:table-cell table:style-name="ce1" office:value-type="string" calcext:value-type="string">
            <text:p>66:48:0201003:5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5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ижняя, д 2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ижняя, д. 24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41</text:p>
          </table:table-cell>
          <table:table-cell table:style-name="ce1" office:value-type="string" calcext:value-type="string">
            <text:p>66:48:0201003:3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7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ижняя, д 3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ижняя, д. 31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43</text:p>
          </table:table-cell>
          <table:table-cell table:style-name="ce1" office:value-type="string" calcext:value-type="string">
            <text:p>66:48:0201003:8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2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овая, д 5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овая, д. 50</text:p>
          </table:table-cell>
          <table:table-cell table:style-name="ce1" office:value-type="string" calcext:value-type="string">
            <text:p>1966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44</text:p>
          </table:table-cell>
          <table:table-cell table:style-name="ce1" office:value-type="string" calcext:value-type="string">
            <text:p>66:48:0201003:8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8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овая, д 6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овая, д. 60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59</text:p>
          </table:table-cell>
          <table:table-cell table:style-name="ce1" office:value-type="string" calcext:value-type="string">
            <text:p>66:48:0201003:16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9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ижняя, д 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ижняя, д. 6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60</text:p>
          </table:table-cell>
          <table:table-cell table:style-name="ce1" office:value-type="string" calcext:value-type="string">
            <text:p>66:48:0201003:4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5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ижняя, д 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ижняя, д. 8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63</text:p>
          </table:table-cell>
          <table:table-cell table:style-name="ce1" office:value-type="string" calcext:value-type="string">
            <text:p>66:48:0201003:16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7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ижняя, д 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ижняя, д. 9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69</text:p>
          </table:table-cell>
          <table:table-cell table:style-name="ce1" office:value-type="string" calcext:value-type="string">
            <text:p>66:48:0201003:15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9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ижняя, д 3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ижняя, д. 34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70</text:p>
          </table:table-cell>
          <table:table-cell table:style-name="ce1" office:value-type="string" calcext:value-type="string">
            <text:p>66:48:0201003:14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32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ижняя, д 5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ижняя, д. 51</text:p>
          </table:table-cell>
          <table:table-cell table:style-name="ce1"/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71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9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Нижняя, д 100-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Нижняя, д. 100-1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73</text:p>
          </table:table-cell>
          <table:table-cell table:style-name="ce1" office:value-type="string" calcext:value-type="string">
            <text:p>66:48:0201001:3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4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1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ирова, д. 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75</text:p>
          </table:table-cell>
          <table:table-cell table:style-name="ce1" office:value-type="string" calcext:value-type="string">
            <text:p>66:48:0201003:19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43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ул Кирова, д 2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Валериановск, ул. Кирова, д. 2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483</text:p>
          </table:table-cell>
          <table:table-cell table:style-name="ce1" office:value-type="string" calcext:value-type="string">
            <text:p>66:48:0304003:9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45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абережная, д 22, к б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Набережная, д. 22, к. б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201003:705</text:p>
          </table:table-cell>
          <table:table-cell table:style-name="ce1" office:value-type="string" calcext:value-type="string">
            <text:p>66:48:0201003:77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7.01.2014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87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Валериановск, пер Кирова, д 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ер. Кирова пос. Валериановск, д. 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1001:37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8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абережная, д 4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Набережная, д. 41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1001:38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9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абережная, д 4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ричал, ул. Набережная, д. 41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1001:39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9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абережная, д 4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ричал, ул. Набережная, д. 41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411</text:p>
          </table:table-cell>
          <table:table-cell table:style-name="ce1" office:value-type="string" calcext:value-type="string">
            <text:p>66:48:0302001: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186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ивокзальная, д 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ремонтно-производственная база, ул. Привокзальная, д. 2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415</text:p>
          </table:table-cell>
          <table:table-cell table:style-name="ce1" office:value-type="string" calcext:value-type="string">
            <text:p>66:48:0302001: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25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ивокзальная, д 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здание подстанции и теплопункта, ул. Привокзальная, д. 2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418</text:p>
          </table:table-cell>
          <table:table-cell table:style-name="ce1" office:value-type="string" calcext:value-type="string">
            <text:p>66:48:0302001:283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60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ивокзальная, д 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Здание контрольно-пропускного пункта, ул. Привокзальная, д. 4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422</text:p>
          </table:table-cell>
          <table:table-cell table:style-name="ce1" office:value-type="string" calcext:value-type="string">
            <text:p>66:48:0302001:283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3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ивокзальная, д 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Здание автозаправки, ул. Привокзальная, д. 4</text:p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427</text:p>
          </table:table-cell>
          <table:table-cell table:style-name="ce1" office:value-type="string" calcext:value-type="string">
            <text:p>66:48:0000000:2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Здание автотранспортного управления</text:p>
          </table:table-cell>
          <table:table-cell table:style-name="ce1" office:value-type="string" calcext:value-type="string">
            <text:p>944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ул Промзона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453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61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промплощадка, д. б/н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454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4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промплощадка, д. б/н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457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Здание временных складов СУ-4</text:p>
          </table:table-cell>
          <table:table-cell table:style-name="ce1" office:value-type="string" calcext:value-type="string">
            <text:p>100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д б/н,</text:p>
          </table:table-cell>
          <table:table-cell table:style-name="ce1"/>
          <table:table-cell table:style-name="ce1" office:value-type="string" calcext:value-type="string">
            <text:p>г Качканар, промышленная зона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459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984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Промплощадка комбината ОАО "Ванадий" в пределах Муниципального образования г.Качканара, д. б/н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510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42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промышленная зона, территория ведения горных работ., д. б/н</text:p>
          </table:table-cell>
          <table:table-cell table:style-name="ce1" office:value-type="string" calcext:value-type="string">
            <text:p>1988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511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72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промышленная зона, территория ведения горных работ., д. б/н</text:p>
          </table:table-cell>
          <table:table-cell table:style-name="ce1" office:value-type="string" calcext:value-type="string">
            <text:p>1988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618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33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Промзона, д. б/н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621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549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, д. б/н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625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518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промзона, территория складов ОРСа, д. б/н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633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99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, д. б/н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634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84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, д. б/н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635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73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промзона, западнее гаражного массива №29, д. б/н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638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406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промышленная зона, земельный участок ремонтно - строительного управления, д. б/н</text:p>
          </table:table-cell>
          <table:table-cell table:style-name="ce1" office:value-type="string" calcext:value-type="string">
            <text:p>1976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639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792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промышленная зона, земельный участок ремонтно - строительного управления, д. б/н</text:p>
          </table:table-cell>
          <table:table-cell table:style-name="ce1" office:value-type="string" calcext:value-type="string">
            <text:p>1976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653</text:p>
          </table:table-cell>
          <table:table-cell table:style-name="ce1" office:value-type="string" calcext:value-type="string">
            <text:p>66:48:0302001: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885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ивокзальная, д 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Здание административного назначения, ул. Привокзальная, д. 2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656</text:p>
          </table:table-cell>
          <table:table-cell table:style-name="ce1" office:value-type="string" calcext:value-type="string">
            <text:p>66:48:0302001: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367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ивокзальная, д 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Здание гаража, ул. Привокзальная, д. 2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657</text:p>
          </table:table-cell>
          <table:table-cell table:style-name="ce1" office:value-type="string" calcext:value-type="string">
            <text:p>66:48:0302001: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54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ивокзальная, д 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Здание административное, ул. Привокзальная, д. 2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659</text:p>
          </table:table-cell>
          <table:table-cell table:style-name="ce1" office:value-type="string" calcext:value-type="string">
            <text:p>66:48:0302001: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Здание производственного назначения</text:p>
          </table:table-cell>
          <table:table-cell table:style-name="ce1" office:value-type="string" calcext:value-type="string">
            <text:p>243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ивокзальная, д 2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ул Привокзальная № 2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660</text:p>
          </table:table-cell>
          <table:table-cell table:style-name="ce1" office:value-type="string" calcext:value-type="string">
            <text:p>66:48:0302001: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80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ивокзальная, д 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Здание склада масел, ул. Привокзальная, д. 2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661</text:p>
          </table:table-cell>
          <table:table-cell table:style-name="ce1" office:value-type="string" calcext:value-type="string">
            <text:p>66:48:0302001: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38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ивокзальная, д 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Здание склада, ул. Привокзальная, д. 2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662</text:p>
          </table:table-cell>
          <table:table-cell table:style-name="ce1" office:value-type="string" calcext:value-type="string">
            <text:p>66:48:0302001: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35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ивокзальная, д 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Здание административное, ул. Привокзальная, д. 2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1665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060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едзаводская, д 3а,</text:p>
          </table:table-cell>
          <table:table-cell table:style-name="ce1"/>
          <table:table-cell table:style-name="ce1" office:value-type="string" calcext:value-type="string">
            <text:p>г Качканар, ул Предзаводская , д. 3а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2204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6.11.201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2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<text:s/>гаражный массив 4/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2854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12.2017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8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ный массив № 7/3, гараж № 28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2855</text:p>
          </table:table-cell>
          <table:table-cell table:style-name="ce1" office:value-type="string" calcext:value-type="string">
            <text:p>66:48:0302001:116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7.12.2017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7/3, гараж 32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ный массив 7/3, гараж №32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2884</text:p>
          </table:table-cell>
          <table:table-cell table:style-name="ce1" office:value-type="string" calcext:value-type="string">
            <text:p>66:48:0302001:101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04.2019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7/1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ный массив 7/1, гараж № 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5180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07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<text:s/>Качканар,</text:p>
          </table:table-cell>
          <table:table-cell table:style-name="ce1" office:value-type="string" calcext:value-type="string">
            <text:p>гаражный массив № 3/1, гараж № 78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5185</text:p>
          </table:table-cell>
          <table:table-cell table:style-name="ce1" office:value-type="string" calcext:value-type="string">
            <text:p>66:48:0302001:62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8.09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2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ный массив 14/1, гараж №75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5186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7.11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31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11/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ный массив по линии электропередач (ЛЭП-110 кв.), западнее пожарного депо (УГЖДТ), гараж № 207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5193</text:p>
          </table:table-cell>
          <table:table-cell table:style-name="ce1" office:value-type="string" calcext:value-type="string">
            <text:p>66:48:0302001:110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5.04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4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ный массив №5/1, гараж №104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5194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9.04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1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7/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ный массив 7/3 (территория управления малой механизации (УММ)), гараж № 2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5234</text:p>
          </table:table-cell>
          <table:table-cell table:style-name="ce1" office:value-type="string" calcext:value-type="string">
            <text:p>66:48:0302001:120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31.01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4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5/1, гараж 2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ный массив 5/1, гараж 29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5236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4.02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6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ный массив 14/1, гараж №178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2001:5237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02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4/1, гараж 17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тер Гаражный массив 4/1, гараж 171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3001:268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48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, д. б/н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3001:309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3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3-й, 1,</text:p>
          </table:table-cell>
          <table:table-cell table:style-name="ce1"/>
          <table:table-cell table:style-name="ce1" office:value-type="string" calcext:value-type="string">
            <text:p>г Качканар, мкр 3-й , д. 1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3001:323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3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ОАО "Металлист", д. б/н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3001:331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здание Ангар-2</text:p>
          </table:table-cell>
          <table:table-cell table:style-name="ce1" office:value-type="string" calcext:value-type="string">
            <text:p>965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ОАО "Металлист", д. б/н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3001:332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175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ОАО "Металлист", д. б/н</text:p>
          </table:table-cell>
          <table:table-cell table:style-name="ce1" office:value-type="string" calcext:value-type="string">
            <text:p>1967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3001:333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284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ОАО "Металлист", д. б/н</text:p>
          </table:table-cell>
          <table:table-cell table:style-name="ce1" office:value-type="string" calcext:value-type="string">
            <text:p>1975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3001:335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96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ОАО "Металлист", д. б/н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3001:336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93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ОАО "Металлист", д. б/н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3001:345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4748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ОАО "Металлист", д. б/н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3001:347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32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ОАО "Металлист", д. б/н</text:p>
          </table:table-cell>
          <table:table-cell table:style-name="ce1" office:value-type="string" calcext:value-type="string">
            <text:p>1973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3001:352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975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, д. б/н</text:p>
          </table:table-cell>
          <table:table-cell table:style-name="ce1" office:value-type="string" calcext:value-type="string">
            <text:p>1992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3001:355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25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промзона в районе первой подстанции промбазы., д. б/н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3001:356</text:p>
          </table:table-cell>
          <table:table-cell table:style-name="ce1" office:value-type="string" calcext:value-type="string">
            <text:p>66:48:0302001:34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181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б/н,</text:p>
          </table:table-cell>
          <table:table-cell table:style-name="ce1"/>
          <table:table-cell table:style-name="ce1" office:value-type="string" calcext:value-type="string">
            <text:p>г Качканар, ул Промзона Промзона ОАО "Металлист", д. б/н</text:p>
          </table:table-cell>
          <table:table-cell table:style-name="ce1" office:value-type="string" calcext:value-type="string">
            <text:p>1967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3001:357</text:p>
          </table:table-cell>
          <table:table-cell table:style-name="ce1" office:value-type="string" calcext:value-type="string">
            <text:p>66:48:0000000:2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Пристроенное здание АБК</text:p>
          </table:table-cell>
          <table:table-cell table:style-name="ce1" office:value-type="string" calcext:value-type="string">
            <text:p>27073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Промзона, ОАО "Металлист"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1:133</text:p>
          </table:table-cell>
          <table:table-cell table:style-name="ce1" office:value-type="string" calcext:value-type="string">
            <text:p>66:48:0304001:8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4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10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рылова, д. 104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1:134</text:p>
          </table:table-cell>
          <table:table-cell table:style-name="ce1" office:value-type="string" calcext:value-type="string">
            <text:p>66:48:0304001:10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10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рылова, д. 106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1:135</text:p>
          </table:table-cell>
          <table:table-cell table:style-name="ce1" office:value-type="string" calcext:value-type="string">
            <text:p>66:48:0304001:2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5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10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рылова, д. 108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1:137</text:p>
          </table:table-cell>
          <table:table-cell table:style-name="ce1" office:value-type="string" calcext:value-type="string">
            <text:p>66:48:0304001:12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11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рылова, д. 110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1:143</text:p>
          </table:table-cell>
          <table:table-cell table:style-name="ce1" office:value-type="string" calcext:value-type="string">
            <text:p>66:48:0201003:2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12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абережная, д 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Набережная, д. 1</text:p>
          </table:table-cell>
          <table:table-cell table:style-name="ce1" office:value-type="string" calcext:value-type="string">
            <text:p>1998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1:144</text:p>
          </table:table-cell>
          <table:table-cell table:style-name="ce1" office:value-type="string" calcext:value-type="string">
            <text:p>66:48:0304001: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84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абережная, д 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Набережная, д. 9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1:146</text:p>
          </table:table-cell>
          <table:table-cell table:style-name="ce1" office:value-type="string" calcext:value-type="string">
            <text:p>66:48:0304001:11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5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абережная, д 2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Набережная, д. 23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1:149</text:p>
          </table:table-cell>
          <table:table-cell table:style-name="ce1" office:value-type="string" calcext:value-type="string">
            <text:p>66:48:0304001:2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3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абережная, д 1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Набережная, д. 19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1:157</text:p>
          </table:table-cell>
          <table:table-cell table:style-name="ce1" office:value-type="string" calcext:value-type="string">
            <text:p>66:48:0304008:3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Операторская</text:p>
          </table:table-cell>
          <table:table-cell table:style-name="ce1" office:value-type="string" calcext:value-type="string">
            <text:p>8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12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рылова, д. 120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1:275</text:p>
          </table:table-cell>
          <table:table-cell table:style-name="ce1" office:value-type="string" calcext:value-type="string">
            <text:p>66:48:0304001:73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8.07.2019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6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1/1, гараж 441,</text:p>
          </table:table-cell>
          <table:table-cell table:style-name="ce1"/>
          <table:table-cell table:style-name="ce1" office:value-type="string" calcext:value-type="string">
            <text:p>Свердловская область, г <text:s/>Качканар, Гаражный массив 1/1, гараж №441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1:386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6.09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3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ный массив № 1/1 (ул. Толстого), гаражный бокс № 23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2:447</text:p>
          </table:table-cell>
          <table:table-cell table:style-name="ce1" office:value-type="string" calcext:value-type="string">
            <text:p>66:48:0304002:77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6.09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1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ный массив 1/1 (улица Толстого), уч. 162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2:448</text:p>
          </table:table-cell>
          <table:table-cell table:style-name="ce1" office:value-type="string" calcext:value-type="string">
            <text:p>66:48:0304002:53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2.202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3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олстого, гараж 13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 Толстого, гараж № 136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04</text:p>
          </table:table-cell>
          <table:table-cell table:style-name="ce1" office:value-type="string" calcext:value-type="string">
            <text:p>66:48:0304003:20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5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ушкинская, д 1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Пушкинская, д. 11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06</text:p>
          </table:table-cell>
          <table:table-cell table:style-name="ce1" office:value-type="string" calcext:value-type="string">
            <text:p>66:48:0304003:2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7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ушкинская, д 1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Пушкинская, д. 15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08</text:p>
          </table:table-cell>
          <table:table-cell table:style-name="ce1" office:value-type="string" calcext:value-type="string">
            <text:p>66:48:0304003:5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2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ушкинская, д 1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Пушкинская, д. 19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11</text:p>
          </table:table-cell>
          <table:table-cell table:style-name="ce1" office:value-type="string" calcext:value-type="string">
            <text:p>66:48:0304003:5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8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ушкинская, д 2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Пушкинская, д. 23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20</text:p>
          </table:table-cell>
          <table:table-cell table:style-name="ce1" office:value-type="string" calcext:value-type="string">
            <text:p>66:48:0201003:3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6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абережная, д 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Набережная, д. 8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21</text:p>
          </table:table-cell>
          <table:table-cell table:style-name="ce1" office:value-type="string" calcext:value-type="string">
            <text:p>66:48:0304003:7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6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абережная, д 1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Набережная, д. 10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22</text:p>
          </table:table-cell>
          <table:table-cell table:style-name="ce1" office:value-type="string" calcext:value-type="string">
            <text:p>66:48:0304003:12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7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абережная, д 1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Набережная, д. 12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23</text:p>
          </table:table-cell>
          <table:table-cell table:style-name="ce1" office:value-type="string" calcext:value-type="string">
            <text:p>66:48:0304003:7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9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абережная, д 3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Набережная, д. 36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26</text:p>
          </table:table-cell>
          <table:table-cell table:style-name="ce1" office:value-type="string" calcext:value-type="string">
            <text:p>66:48:0304003:2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4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абережная, д 4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Набережная, д. 42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29</text:p>
          </table:table-cell>
          <table:table-cell table:style-name="ce1" office:value-type="string" calcext:value-type="string">
            <text:p>66:48:0304003:7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1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абережная, д 5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Набережная, д. 50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35</text:p>
          </table:table-cell>
          <table:table-cell table:style-name="ce1" office:value-type="string" calcext:value-type="string">
            <text:p>66:48:0304003:1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9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абережная, д 6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Набережная, д. 64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37</text:p>
          </table:table-cell>
          <table:table-cell table:style-name="ce1" office:value-type="string" calcext:value-type="string">
            <text:p>66:48:0304003:8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абережная, д 6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Набережная, д. 66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48</text:p>
          </table:table-cell>
          <table:table-cell table:style-name="ce1" office:value-type="string" calcext:value-type="string">
            <text:p>66:48:0304003:7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9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абережная, д 3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Набережная, д. 32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50</text:p>
          </table:table-cell>
          <table:table-cell table:style-name="ce1" office:value-type="string" calcext:value-type="string">
            <text:p>66:48:0304003:1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78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абережная, д 1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Набережная, д. 14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51</text:p>
          </table:table-cell>
          <table:table-cell table:style-name="ce1" office:value-type="string" calcext:value-type="string">
            <text:p>66:48:0304003:7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3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абережная, д 1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Набережная, д. 16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55</text:p>
          </table:table-cell>
          <table:table-cell table:style-name="ce1" office:value-type="string" calcext:value-type="string">
            <text:p>66:48:0304003:3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83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ушкинская, д 6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Пушкинская, д. 67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56</text:p>
          </table:table-cell>
          <table:table-cell table:style-name="ce1" office:value-type="string" calcext:value-type="string">
            <text:p>66:48:0304003:6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01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ушкинская, д 7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Пушкинская, д. 71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58</text:p>
          </table:table-cell>
          <table:table-cell table:style-name="ce1" office:value-type="string" calcext:value-type="string">
            <text:p>66:48:0304004:9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4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абережная, д 8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Набережная, д. 80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66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ушкинская, д 5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Пушкинская, д. 57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70</text:p>
          </table:table-cell>
          <table:table-cell table:style-name="ce1" office:value-type="string" calcext:value-type="string">
            <text:p>66:48:0304004:5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65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ер Пушкинский, д 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ер. Пушкинский, д. 8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82</text:p>
          </table:table-cell>
          <table:table-cell table:style-name="ce1" office:value-type="string" calcext:value-type="string">
            <text:p>66:48:0304003:50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6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ушкинская, д 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Пушкинская, д. 9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83</text:p>
          </table:table-cell>
          <table:table-cell table:style-name="ce1" office:value-type="string" calcext:value-type="string">
            <text:p>66:48:0304003:6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3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ушкинская, д 4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Пушкинская, д. 49</text:p>
          </table:table-cell>
          <table:table-cell table:style-name="ce1" office:value-type="string" calcext:value-type="string">
            <text:p>1960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84</text:p>
          </table:table-cell>
          <table:table-cell table:style-name="ce1" office:value-type="string" calcext:value-type="string">
            <text:p>66:48:0304003:2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4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ушкинская, д 5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Пушкинская, д. 51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186</text:p>
          </table:table-cell>
          <table:table-cell table:style-name="ce1" office:value-type="string" calcext:value-type="string">
            <text:p>66:48:0304003:8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9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абережная, д 22б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Набережная, д. 22б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201</text:p>
          </table:table-cell>
          <table:table-cell table:style-name="ce1" office:value-type="string" calcext:value-type="string">
            <text:p>66:48:0304003:9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94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ер Пушкинский, д 1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ер. Пушкинский, д. 17</text:p>
          </table:table-cell>
          <table:table-cell table:style-name="ce1" office:value-type="string" calcext:value-type="string">
            <text:p>1997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3:204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5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ушкинская, д 6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Пушкинская, д. 65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4:104</text:p>
          </table:table-cell>
          <table:table-cell table:style-name="ce1" office:value-type="string" calcext:value-type="string">
            <text:p>66:48:0304004:26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4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10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рылова, д. 103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4:105</text:p>
          </table:table-cell>
          <table:table-cell table:style-name="ce1" office:value-type="string" calcext:value-type="string">
            <text:p>66:48:0304004:83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6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8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рылова, д. 89</text:p>
          </table:table-cell>
          <table:table-cell table:style-name="ce1" office:value-type="string" calcext:value-type="string">
            <text:p>1959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4:110</text:p>
          </table:table-cell>
          <table:table-cell table:style-name="ce1" office:value-type="string" calcext:value-type="string">
            <text:p>66:48:0304004:1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84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омсомольская, д 3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омсомольская, д. 33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4:117</text:p>
          </table:table-cell>
          <table:table-cell table:style-name="ce1" office:value-type="string" calcext:value-type="string">
            <text:p>66:48:0304004:5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4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ушкинская, д 2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Пушкинская, д. 20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4:120</text:p>
          </table:table-cell>
          <table:table-cell table:style-name="ce1" office:value-type="string" calcext:value-type="string">
            <text:p>66:48:0304004:5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2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ушкинская, д 2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Пушкинская, д. 22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4:128</text:p>
          </table:table-cell>
          <table:table-cell table:style-name="ce1" office:value-type="string" calcext:value-type="string">
            <text:p>66:48:0304004:7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85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Свободы, д 2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Свободы, д. 21</text:p>
          </table:table-cell>
          <table:table-cell table:style-name="ce1" office:value-type="string" calcext:value-type="string">
            <text:p>1962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4:129</text:p>
          </table:table-cell>
          <table:table-cell table:style-name="ce1" office:value-type="string" calcext:value-type="string">
            <text:p>66:48:0304004:1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2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омсомольская, д 5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омсомольская, д. 53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4:135</text:p>
          </table:table-cell>
          <table:table-cell table:style-name="ce1" office:value-type="string" calcext:value-type="string">
            <text:p>66:48:0304004:30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4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ушкинская, д 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Пушкинская, д. 4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4:138</text:p>
          </table:table-cell>
          <table:table-cell table:style-name="ce1" office:value-type="string" calcext:value-type="string">
            <text:p>66:48:0304003:29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4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ушкинская, д 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Пушкинская, д. 6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4:143</text:p>
          </table:table-cell>
          <table:table-cell table:style-name="ce1" office:value-type="string" calcext:value-type="string">
            <text:p>66:48:0304004:9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6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ушкинская, д 6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Пушкинская, д. 62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4:145</text:p>
          </table:table-cell>
          <table:table-cell table:style-name="ce1" office:value-type="string" calcext:value-type="string">
            <text:p>66:48:0304004:6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9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ушкинская, д 4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Пушкинская, д. 44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4:147</text:p>
          </table:table-cell>
          <table:table-cell table:style-name="ce1" office:value-type="string" calcext:value-type="string">
            <text:p>66:48:0304004:6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7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ушкинская, д 4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Пушкинская, д. 48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4:153</text:p>
          </table:table-cell>
          <table:table-cell table:style-name="ce1" office:value-type="string" calcext:value-type="string">
            <text:p>66:48:0304004:73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4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Свободы, д 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Свободы, д. 3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4:155</text:p>
          </table:table-cell>
          <table:table-cell table:style-name="ce1" office:value-type="string" calcext:value-type="string">
            <text:p>66:48:0304004:7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75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Свободы, д 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Свободы, д. 7</text:p>
          </table:table-cell>
          <table:table-cell table:style-name="ce1" office:value-type="string" calcext:value-type="string">
            <text:p>1962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4:156</text:p>
          </table:table-cell>
          <table:table-cell table:style-name="ce1" office:value-type="string" calcext:value-type="string">
            <text:p>66:48:0304004:1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8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Свободы, д 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Свободы, д. 9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4:165</text:p>
          </table:table-cell>
          <table:table-cell table:style-name="ce1" office:value-type="string" calcext:value-type="string">
            <text:p>66:48:0304004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10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омсомольская, д 5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омсомольская, д. 55</text:p>
          </table:table-cell>
          <table:table-cell table:style-name="ce1" office:value-type="string" calcext:value-type="string">
            <text:p>2007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4:178</text:p>
          </table:table-cell>
          <table:table-cell table:style-name="ce1" office:value-type="string" calcext:value-type="string">
            <text:p>66:48:0304004:10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1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омсомольская, д 2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омсомольская, д. 29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4:183</text:p>
          </table:table-cell>
          <table:table-cell table:style-name="ce1" office:value-type="string" calcext:value-type="string">
            <text:p>66:48:0304004:4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5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омсомольская, д 5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омсомольская, д. 51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4:186</text:p>
          </table:table-cell>
          <table:table-cell table:style-name="ce1" office:value-type="string" calcext:value-type="string">
            <text:p>66:48:0304004:8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4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9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рылова, д. 99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4:188</text:p>
          </table:table-cell>
          <table:table-cell table:style-name="ce1" office:value-type="string" calcext:value-type="string">
            <text:p>66:48:0304004:1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1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Свободы, д 1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Свободы, д. 13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4:194</text:p>
          </table:table-cell>
          <table:table-cell table:style-name="ce1" office:value-type="string" calcext:value-type="string">
            <text:p>66:48:0304004: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1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ушкинская, д 3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Пушкинская, д. 34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4:197</text:p>
          </table:table-cell>
          <table:table-cell table:style-name="ce1" office:value-type="string" calcext:value-type="string">
            <text:p>66:48:0304004:7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95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Свободы, д 1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Свободы, д. 15</text:p>
          </table:table-cell>
          <table:table-cell table:style-name="ce1" office:value-type="string" calcext:value-type="string">
            <text:p>1960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128</text:p>
          </table:table-cell>
          <table:table-cell table:style-name="ce1" office:value-type="string" calcext:value-type="string">
            <text:p>66:48:0304005: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3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7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рылова, д. 73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136</text:p>
          </table:table-cell>
          <table:table-cell table:style-name="ce1" office:value-type="string" calcext:value-type="string">
            <text:p>66:48:0304005:2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3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омсомольская, д 3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омсомольская, д. 38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141</text:p>
          </table:table-cell>
          <table:table-cell table:style-name="ce1" office:value-type="string" calcext:value-type="string">
            <text:p>66:48:0304005:5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7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6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рылова, д. 63</text:p>
          </table:table-cell>
          <table:table-cell table:style-name="ce1" office:value-type="string" calcext:value-type="string">
            <text:p>1960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147</text:p>
          </table:table-cell>
          <table:table-cell table:style-name="ce1" office:value-type="string" calcext:value-type="string">
            <text:p>66:48:0304005:3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5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Свободы, д 2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Свободы, д. 26</text:p>
          </table:table-cell>
          <table:table-cell table:style-name="ce1" office:value-type="string" calcext:value-type="string">
            <text:p>1959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149</text:p>
          </table:table-cell>
          <table:table-cell table:style-name="ce1" office:value-type="string" calcext:value-type="string">
            <text:p>66:48:0304005:6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1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Бажова, д 16-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Бажова, д. 16-1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153</text:p>
          </table:table-cell>
          <table:table-cell table:style-name="ce1" office:value-type="string" calcext:value-type="string">
            <text:p>66:48:0304004:10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7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омсомольская, д 5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омсомольская, д. 54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154</text:p>
          </table:table-cell>
          <table:table-cell table:style-name="ce1" office:value-type="string" calcext:value-type="string">
            <text:p>66:48:0304005:7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8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омсомольская, д 5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омсомольская, д. 56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163</text:p>
          </table:table-cell>
          <table:table-cell table:style-name="ce1" office:value-type="string" calcext:value-type="string">
            <text:p>66:48:0304005:12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6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омсомольская, д 3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омсомольская, д. 30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164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8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8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рылова, д. 81</text:p>
          </table:table-cell>
          <table:table-cell table:style-name="ce1" office:value-type="string" calcext:value-type="string">
            <text:p>1960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167</text:p>
          </table:table-cell>
          <table:table-cell table:style-name="ce1" office:value-type="string" calcext:value-type="string">
            <text:p>66:48:0304005: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77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6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рылова, д. 61</text:p>
          </table:table-cell>
          <table:table-cell table:style-name="ce1" office:value-type="string" calcext:value-type="string">
            <text:p>1959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173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74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Бажова, д 19б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Бажова, д. 19б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174</text:p>
          </table:table-cell>
          <table:table-cell table:style-name="ce1" office:value-type="string" calcext:value-type="string">
            <text:p>66:48:0304005:2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1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Бажова, д 2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Бажова, д. 20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177</text:p>
          </table:table-cell>
          <table:table-cell table:style-name="ce1" office:value-type="string" calcext:value-type="string">
            <text:p>66:48:0304005:4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3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Бажова, д 11/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Бажова, д. 11/1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179</text:p>
          </table:table-cell>
          <table:table-cell table:style-name="ce1" office:value-type="string" calcext:value-type="string">
            <text:p>66:48:0304005:8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78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Свободы, д 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Свободы, д. 4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180</text:p>
          </table:table-cell>
          <table:table-cell table:style-name="ce1" office:value-type="string" calcext:value-type="string">
            <text:p>66:48:0304005:6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2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Бажова, д 12-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Бажова, д. 12-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189</text:p>
          </table:table-cell>
          <table:table-cell table:style-name="ce1" office:value-type="string" calcext:value-type="string">
            <text:p>66:48:0304005:9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6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2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рылова, д. 21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192</text:p>
          </table:table-cell>
          <table:table-cell table:style-name="ce1" office:value-type="string" calcext:value-type="string">
            <text:p>66:48:0304005:98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7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2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рылова, д. 27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196</text:p>
          </table:table-cell>
          <table:table-cell table:style-name="ce1" office:value-type="string" calcext:value-type="string">
            <text:p>66:48:0304005:2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9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омсомольская, д 4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омсомольская, д. 46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224</text:p>
          </table:table-cell>
          <table:table-cell table:style-name="ce1" office:value-type="string" calcext:value-type="string">
            <text:p>66:48:0304005:7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3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Бажова, д 19-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Бажова, д. 19-2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226</text:p>
          </table:table-cell>
          <table:table-cell table:style-name="ce1" office:value-type="string" calcext:value-type="string">
            <text:p>66:48:0304005:4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4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Бажова, д 9-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Бажова, д. 9-1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227</text:p>
          </table:table-cell>
          <table:table-cell table:style-name="ce1" office:value-type="string" calcext:value-type="string">
            <text:p>66:48:0304005:6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2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Бажова, д 13-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Бажова, д. 13-1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243</text:p>
          </table:table-cell>
          <table:table-cell table:style-name="ce1" office:value-type="string" calcext:value-type="string">
            <text:p>66:48:0304005:10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9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4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рылова, д. 45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383</text:p>
          </table:table-cell>
          <table:table-cell table:style-name="ce1" office:value-type="string" calcext:value-type="string">
            <text:p>66:48:0304005:18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6.09.2014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74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ер Комсомольский, д 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ер. Комсомольский, д. 2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5:515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9.09.2021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5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Бажова, д 13-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Бажова, д. 13-2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6:109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92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12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, ул. Крылова, д. 12а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6:110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78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12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, ул. Крылова, д. 12а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6:111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87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12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Здание нежилого назначения, ул. Крылова, д. 12а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6:112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8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12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Здание нежилого назначения, ул. Крылова, д. 12а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6:114</text:p>
          </table:table-cell>
          <table:table-cell table:style-name="ce1" office:value-type="string" calcext:value-type="string">
            <text:p>66:48:0304006:10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7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1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, ул. Крылова, д. 14</text:p>
          </table:table-cell>
          <table:table-cell table:style-name="ce1" office:value-type="string" calcext:value-type="string">
            <text:p>1968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6:115</text:p>
          </table:table-cell>
          <table:table-cell table:style-name="ce1" office:value-type="string" calcext:value-type="string">
            <text:p>66:48:0304006:10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3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1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, ул. Крылова, д. 14</text:p>
          </table:table-cell>
          <table:table-cell table:style-name="ce1" office:value-type="string" calcext:value-type="string">
            <text:p>1968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6:121</text:p>
          </table:table-cell>
          <table:table-cell table:style-name="ce1" office:value-type="string" calcext:value-type="string">
            <text:p>66:48:0304006:6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9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рылова, д. 98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6:130</text:p>
          </table:table-cell>
          <table:table-cell table:style-name="ce1" office:value-type="string" calcext:value-type="string">
            <text:p>66:48:0304006:62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3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8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рылова, д. 80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6:134</text:p>
          </table:table-cell>
          <table:table-cell table:style-name="ce1" office:value-type="string" calcext:value-type="string">
            <text:p>66:48:0304006:18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1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олстого, д 8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Толстого, д. 89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6:136</text:p>
          </table:table-cell>
          <table:table-cell table:style-name="ce1" office:value-type="string" calcext:value-type="string">
            <text:p>66:48:0304006:10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8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олстого, д 9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Толстого, д. 93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6:154</text:p>
          </table:table-cell>
          <table:table-cell table:style-name="ce1" office:value-type="string" calcext:value-type="string">
            <text:p>66:48:0304006:8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1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олстого, д 3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Толстого, д. 33</text:p>
          </table:table-cell>
          <table:table-cell table:style-name="ce1" office:value-type="string" calcext:value-type="string">
            <text:p>1959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6:155</text:p>
          </table:table-cell>
          <table:table-cell table:style-name="ce1" office:value-type="string" calcext:value-type="string">
            <text:p>66:48:0304006:85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8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олстого, д 3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Толстого, д. 35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6:157</text:p>
          </table:table-cell>
          <table:table-cell table:style-name="ce1" office:value-type="string" calcext:value-type="string">
            <text:p>66:48:0304006:8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73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олстого, д 3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Толстого, д. 39</text:p>
          </table:table-cell>
          <table:table-cell table:style-name="ce1" office:value-type="string" calcext:value-type="string">
            <text:p>1961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6:160</text:p>
          </table:table-cell>
          <table:table-cell table:style-name="ce1" office:value-type="string" calcext:value-type="string">
            <text:p>66:48:0304006:6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4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8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рылова, д. 82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6:176</text:p>
          </table:table-cell>
          <table:table-cell table:style-name="ce1" office:value-type="string" calcext:value-type="string">
            <text:p>66:48:0304006:20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олстого, д 5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Толстого, д. 51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6:187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627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12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ожарная, ул. Крылова, д. 12а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6:224</text:p>
          </table:table-cell>
          <table:table-cell table:style-name="ce1" office:value-type="string" calcext:value-type="string">
            <text:p>66:48:0304006:3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8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7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Крылова, д. 74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7:69</text:p>
          </table:table-cell>
          <table:table-cell table:style-name="ce1" office:value-type="string" calcext:value-type="string">
            <text:p>66:48:0304007:1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олстого, д 10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Толстого, д. 106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7:71</text:p>
          </table:table-cell>
          <table:table-cell table:style-name="ce1" office:value-type="string" calcext:value-type="string">
            <text:p>66:48:0304007:2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6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олстого, д 2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Толстого, д. 24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7:73</text:p>
          </table:table-cell>
          <table:table-cell table:style-name="ce1" office:value-type="string" calcext:value-type="string">
            <text:p>66:48:0304007:2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77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олстого, д 2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Толстого, д. 28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7:90</text:p>
          </table:table-cell>
          <table:table-cell table:style-name="ce1" office:value-type="string" calcext:value-type="string">
            <text:p>66:48:0304007:3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8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олстого, д 6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Толстого, д. 60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7:97</text:p>
          </table:table-cell>
          <table:table-cell table:style-name="ce1" office:value-type="string" calcext:value-type="string">
            <text:p>66:48:0304007: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0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олстого, д 7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Толстого, д. 74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7:98</text:p>
          </table:table-cell>
          <table:table-cell table:style-name="ce1" office:value-type="string" calcext:value-type="string">
            <text:p>66:48:0304007:43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3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олстого, д 7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Толстого, д. 76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8:481</text:p>
          </table:table-cell>
          <table:table-cell table:style-name="ce1" office:value-type="string" calcext:value-type="string">
            <text:p>66:48:0304008:1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2.01.2015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7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гараж 25А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ный массив №1/1, гараж № 25а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8:523</text:p>
          </table:table-cell>
          <table:table-cell table:style-name="ce1" office:value-type="string" calcext:value-type="string">
            <text:p>66:48:0304008:27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3.2019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1/1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ный массив 1/1, гараж № 516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8:524</text:p>
          </table:table-cell>
          <table:table-cell table:style-name="ce1" office:value-type="string" calcext:value-type="string">
            <text:p>66:48:0304008:157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6.04.2019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2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олстого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ул. Толстого, гараж № 34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8:636</text:p>
          </table:table-cell>
          <table:table-cell table:style-name="ce1" office:value-type="string" calcext:value-type="string">
            <text:p>66:48:0304008:186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10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6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олстого, гараж 385,</text:p>
          </table:table-cell>
          <table:table-cell table:style-name="ce1"/>
          <table:table-cell table:style-name="ce1" office:value-type="string" calcext:value-type="string">
            <text:p>Свердловская область, город Качканар, ул. Толстого, гараж № 38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8:637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6.05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19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ный массив 1/1 (улица Толстого), гараж № 357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8:643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4.02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4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1/1 (улица Толстого), гараж 7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ный массив 1/1 (улица Толстого), гараж № 75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9:149</text:p>
          </table:table-cell>
          <table:table-cell table:style-name="ce1" office:value-type="string" calcext:value-type="string">
            <text:p>66:48:0304009:18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85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Свердлова, д 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, ул. Свердлова, д. 8</text:p>
          </table:table-cell>
          <table:table-cell table:style-name="ce1" office:value-type="string" calcext:value-type="string">
            <text:p>1972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9:150</text:p>
          </table:table-cell>
          <table:table-cell table:style-name="ce1" office:value-type="string" calcext:value-type="string">
            <text:p>66:48:0304009: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11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6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мастерские, ул. Крылова, д. 6а</text:p>
          </table:table-cell>
          <table:table-cell table:style-name="ce1" office:value-type="string" calcext:value-type="string">
            <text:p>1984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9:151</text:p>
          </table:table-cell>
          <table:table-cell table:style-name="ce1" office:value-type="string" calcext:value-type="string">
            <text:p>66:48:0304009: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4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6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клад, ул. Крылова, д. 6а</text:p>
          </table:table-cell>
          <table:table-cell table:style-name="ce1" office:value-type="string" calcext:value-type="string">
            <text:p>1984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9:152</text:p>
          </table:table-cell>
          <table:table-cell table:style-name="ce1" office:value-type="string" calcext:value-type="string">
            <text:p>66:48:0304009: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73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6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, ул. Крылова, д. 6а</text:p>
          </table:table-cell>
          <table:table-cell table:style-name="ce1" office:value-type="string" calcext:value-type="string">
            <text:p>1984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9:153</text:p>
          </table:table-cell>
          <table:table-cell table:style-name="ce1" office:value-type="string" calcext:value-type="string">
            <text:p>66:48:0304009: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65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6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клад, ул. Крылова, д. 6а</text:p>
          </table:table-cell>
          <table:table-cell table:style-name="ce1" office:value-type="string" calcext:value-type="string">
            <text:p>1984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9:156</text:p>
          </table:table-cell>
          <table:table-cell table:style-name="ce1" office:value-type="string" calcext:value-type="string">
            <text:p>66:48:0304009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561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АТС на 1000 номеров, здание пристроя к АТС, ул. Крылова, д. 6</text:p>
          </table:table-cell>
          <table:table-cell table:style-name="ce1" office:value-type="string" calcext:value-type="string">
            <text:p>1959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9:167</text:p>
          </table:table-cell>
          <table:table-cell table:style-name="ce1" office:value-type="string" calcext:value-type="string">
            <text:p>66:48:0304009: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72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Крылова, д 6а,</text:p>
          </table:table-cell>
          <table:table-cell table:style-name="ce1"/>
          <table:table-cell table:style-name="ce1" office:value-type="string" calcext:value-type="string">
            <text:p>Свердловская обл, г Качканар, ул Крылова,промзона (за пожаркой) д 6а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9:373</text:p>
          </table:table-cell>
          <table:table-cell table:style-name="ce1" office:value-type="string" calcext:value-type="string">
            <text:p>66:48:0304009:1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4.02.2016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9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6/2, гараж 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тер. Гаражный массив 6/2, гараж. 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9:374</text:p>
          </table:table-cell>
          <table:table-cell table:style-name="ce1" office:value-type="string" calcext:value-type="string">
            <text:p>66:48:0304009:13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4.02.2016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6/1, гараж 4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гаражный массив 6/1, гараж № 4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4009:375</text:p>
          </table:table-cell>
          <table:table-cell table:style-name="ce1" office:value-type="string" calcext:value-type="string">
            <text:p>66:48:0304009:2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6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2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6/1, бокс 3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ный массив 6/1 (территория базы СУ-1), гараж 3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5001:35</text:p>
          </table:table-cell>
          <table:table-cell table:style-name="ce1" office:value-type="string" calcext:value-type="string">
            <text:p>66:48:0305002:16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96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8-й, д 1\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мкр. 8-й, д. 1\1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5002:59</text:p>
          </table:table-cell>
          <table:table-cell table:style-name="ce1" office:value-type="string" calcext:value-type="string">
            <text:p>66:48:0305002: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08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8-й, д 3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клад, мкр. 8-й, д. 31</text:p>
          </table:table-cell>
          <table:table-cell table:style-name="ce1" office:value-type="string" calcext:value-type="string">
            <text:p>1973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5002:60</text:p>
          </table:table-cell>
          <table:table-cell table:style-name="ce1" office:value-type="string" calcext:value-type="string">
            <text:p>66:48:0305002:5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8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8-й, д 9/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трансформаторная подстанцияТП-335, мкр. 8-й, д. 9/1</text:p>
          </table:table-cell>
          <table:table-cell table:style-name="ce1" office:value-type="string" calcext:value-type="string">
            <text:p>1973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5002:61</text:p>
          </table:table-cell>
          <table:table-cell table:style-name="ce1" office:value-type="string" calcext:value-type="string">
            <text:p>66:48:0305002:2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26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8-й, д 3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, мкр. 8-й, д. 30</text:p>
          </table:table-cell>
          <table:table-cell table:style-name="ce1" office:value-type="string" calcext:value-type="string">
            <text:p>1971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5002:62</text:p>
          </table:table-cell>
          <table:table-cell table:style-name="ce1" office:value-type="string" calcext:value-type="string">
            <text:p>66:48:0305002:2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71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8-й, д 3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, мкр. 8-й, д. 30</text:p>
          </table:table-cell>
          <table:table-cell table:style-name="ce1" office:value-type="string" calcext:value-type="string">
            <text:p>1971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5002:73</text:p>
          </table:table-cell>
          <table:table-cell table:style-name="ce1" office:value-type="string" calcext:value-type="string">
            <text:p>66:48:0305002: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7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8-й, д 3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клад, мкр. 8-й, д. 32</text:p>
          </table:table-cell>
          <table:table-cell table:style-name="ce1" office:value-type="string" calcext:value-type="string">
            <text:p>1971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6001:269</text:p>
          </table:table-cell>
          <table:table-cell table:style-name="ce1" office:value-type="string" calcext:value-type="string">
            <text:p>66:48:0306001:17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01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7-й, д 4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мкр. 7-й, д. 42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6001:590</text:p>
          </table:table-cell>
          <table:table-cell table:style-name="ce1" office:value-type="string" calcext:value-type="string">
            <text:p>66:48:0306001:58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3.07.202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2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9/2, д гараж3,</text:p>
          </table:table-cell>
          <table:table-cell table:style-name="ce1"/>
          <table:table-cell table:style-name="ce1" office:value-type="string" calcext:value-type="string">
            <text:p>Российская Федерация, Свердловская область, Качканарский городской округ, город Качканар, территория гаражный массив № 9/2, гараж № 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6001:591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3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8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9/1, гараж 97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ный массив 9/1, гараж 97а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6002:100</text:p>
          </table:table-cell>
          <table:table-cell table:style-name="ce1" office:value-type="string" calcext:value-type="string">
            <text:p>66:48:0306002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83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7-й, д 28-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мкр. 7-й, д. 28-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6002:103</text:p>
          </table:table-cell>
          <table:table-cell table:style-name="ce1" office:value-type="string" calcext:value-type="string">
            <text:p>66:48:0306001:1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80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7-й, д 41-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мкр. 7-й, д. 41-2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6002:81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25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7-й, д 2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мкр. 7-й, д. 20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6002:99</text:p>
          </table:table-cell>
          <table:table-cell table:style-name="ce1" office:value-type="string" calcext:value-type="string">
            <text:p>66:48:0306002:1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69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7-й, д 12-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мкр. 7-й, д. 12-2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6003:63</text:p>
          </table:table-cell>
          <table:table-cell table:style-name="ce1" office:value-type="string" calcext:value-type="string">
            <text:p>66:48:0306003:1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1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7-й, д 1-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мкр. 7-й, д. 1-2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7001:96</text:p>
          </table:table-cell>
          <table:table-cell table:style-name="ce1" office:value-type="string" calcext:value-type="string">
            <text:p>66:48:0307001: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57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Свердлова, д 20\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ТК "Айсберг", ул. Свердлова, д. 20\2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8001:1166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2.07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18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, уч 28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микрорайон 4, уч 28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8001:49</text:p>
          </table:table-cell>
          <table:table-cell table:style-name="ce1" office:value-type="string" calcext:value-type="string">
            <text:p>66:48:0308004:8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2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Свердлова, д 35\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Свердлова, д. 35\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8002:106</text:p>
          </table:table-cell>
          <table:table-cell table:style-name="ce1" office:value-type="string" calcext:value-type="string">
            <text:p>66:48:0308002:2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24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, д 6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клад, мкр. 4-й, д. 64</text:p>
          </table:table-cell>
          <table:table-cell table:style-name="ce1" office:value-type="string" calcext:value-type="string">
            <text:p>1963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8002:107</text:p>
          </table:table-cell>
          <table:table-cell table:style-name="ce1" office:value-type="string" calcext:value-type="string">
            <text:p>66:48:0308002:2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79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, д 6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клад, мкр. 4-й, д. 64</text:p>
          </table:table-cell>
          <table:table-cell table:style-name="ce1" office:value-type="string" calcext:value-type="string">
            <text:p>1963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8002:108</text:p>
          </table:table-cell>
          <table:table-cell table:style-name="ce1" office:value-type="string" calcext:value-type="string">
            <text:p>66:48:0308002:2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6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, д 6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клад, мкр. 4-й, д. 64</text:p>
          </table:table-cell>
          <table:table-cell table:style-name="ce1" office:value-type="string" calcext:value-type="string">
            <text:p>1963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8002:109</text:p>
          </table:table-cell>
          <table:table-cell table:style-name="ce1" office:value-type="string" calcext:value-type="string">
            <text:p>66:48:0308002:2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1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, д 6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клад, мкр. 4-й, д. 64</text:p>
          </table:table-cell>
          <table:table-cell table:style-name="ce1" office:value-type="string" calcext:value-type="string">
            <text:p>1963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8002:110</text:p>
          </table:table-cell>
          <table:table-cell table:style-name="ce1" office:value-type="string" calcext:value-type="string">
            <text:p>66:48:0308002:2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16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, д 6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, мкр. 4-й, д. 64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8002:113</text:p>
          </table:table-cell>
          <table:table-cell table:style-name="ce1" office:value-type="string" calcext:value-type="string">
            <text:p>66:48:0308002:56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15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, д 6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авильон, мкр. 4-й, д. 63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8002:117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2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Свердлова, д 5г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авильон "Цветы", ул. Свердлова, д. 5г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8002:123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86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Школьная, д 19, к 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Школьная, д. 19, к. 2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8002:127</text:p>
          </table:table-cell>
          <table:table-cell table:style-name="ce1" office:value-type="string" calcext:value-type="string">
            <text:p>66:48:0308002:35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810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Свердлова, д 7б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правление комбината, ул. Свердлова, д. 7б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8002:132</text:p>
          </table:table-cell>
          <table:table-cell table:style-name="ce1" office:value-type="string" calcext:value-type="string">
            <text:p>66:48:0308002:62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85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Свердлова, д 7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ный бокс, ул. Свердлова, д. 7а</text:p>
          </table:table-cell>
          <table:table-cell table:style-name="ce1" office:value-type="string" calcext:value-type="string">
            <text:p>1974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8003:191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0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, д 4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клад, мкр. 4-й, д. 45</text:p>
          </table:table-cell>
          <table:table-cell table:style-name="ce1" office:value-type="string" calcext:value-type="string">
            <text:p>1976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8003:694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06.202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1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, г Качканар, гаражный массив № 15/1 (4 микрорайон), гараж № 12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8004:1359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9.01.202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тер. Гаражный массив 18/1, гараж. 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8004:174</text:p>
          </table:table-cell>
          <table:table-cell table:style-name="ce1" office:value-type="string" calcext:value-type="string">
            <text:p>66:48:0308004:8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1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Свердлова, д 35/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ромышленные товары, ул. Свердлова, д. 35/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8004:176</text:p>
          </table:table-cell>
          <table:table-cell table:style-name="ce1" office:value-type="string" calcext:value-type="string">
            <text:p>66:48:0308004:33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9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Свердлова, д 27-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здание торгового павильона, ул. Свердлова, д. 27-1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8004:182</text:p>
          </table:table-cell>
          <table:table-cell table:style-name="ce1" office:value-type="string" calcext:value-type="string">
            <text:p>66:48:0308004: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03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, д 3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клад, мкр. 4-й, д. 33</text:p>
          </table:table-cell>
          <table:table-cell table:style-name="ce1" office:value-type="string" calcext:value-type="string">
            <text:p>1963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8004:190</text:p>
          </table:table-cell>
          <table:table-cell table:style-name="ce1" office:value-type="string" calcext:value-type="string">
            <text:p>66:48:0308004:91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729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, д 3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мкр. 4-й, д. 31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8004:191</text:p>
          </table:table-cell>
          <table:table-cell table:style-name="ce1" office:value-type="string" calcext:value-type="string">
            <text:p>66:48:0308004:3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72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Свердлова, д 35\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Магазин, ул. Свердлова, д. 35\2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9002:1102</text:p>
          </table:table-cell>
          <table:table-cell table:style-name="ce1" office:value-type="string" calcext:value-type="string">
            <text:p>66:48:0000000:7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8.11.2016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7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Октябрьская, гараж 207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ул Октябрьская, гаражный массив 13/1, гараж 20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9002:1230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07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9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<text:s/>Качканар,</text:p>
          </table:table-cell>
          <table:table-cell table:style-name="ce1" office:value-type="string" calcext:value-type="string">
            <text:p>гаражный массив 13/1, гараж № 302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9002:1239</text:p>
          </table:table-cell>
          <table:table-cell table:style-name="ce1" office:value-type="string" calcext:value-type="string">
            <text:p>66:48:0309003:138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0.01.202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5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13/1, д гараж163,</text:p>
          </table:table-cell>
          <table:table-cell table:style-name="ce1"/>
          <table:table-cell table:style-name="ce1" office:value-type="string" calcext:value-type="string">
            <text:p>Российская Федерация, Свердловская область, Качканарский городской округ, город Качканар, территория Гаражный массив 13/1, гараж 16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9002:1252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9.02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42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в районе мастерских МП ПЖРТ по ул. Октябрьская, гараж 1,</text:p>
          </table:table-cell>
          <table:table-cell table:style-name="ce1" office:value-type="string" calcext:value-type="string">
            <text:p>Свердловская область, г. Качканар, гаражный массив 13/7, гараж №1</text:p>
          </table:table-cell>
          <table:table-cell table:style-name="ce1" office:value-type="string" calcext:value-type="string">
            <text:p>Свердловская область, г. Качканар, ул. Октябрьская в районе мастерских МУП ПЖРТ, гараж №1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9002:1253</text:p>
          </table:table-cell>
          <table:table-cell table:style-name="ce1" office:value-type="string" calcext:value-type="string">
            <text:p>66:48:0309002:23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5.03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5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Октябрьская, гараж 26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Октябрьская, гараж 26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9002:544</text:p>
          </table:table-cell>
          <table:table-cell table:style-name="ce1" office:value-type="string" calcext:value-type="string">
            <text:p>66:48:0309002: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18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2-й, д 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магазин, мкр. 2-й, д. 2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9002:545</text:p>
          </table:table-cell>
          <table:table-cell table:style-name="ce1" office:value-type="string" calcext:value-type="string">
            <text:p>66:48:0309002: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61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2-й, д 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здание склада, мкр. 2-й, д. 2</text:p>
          </table:table-cell>
          <table:table-cell table:style-name="ce1" office:value-type="string" calcext:value-type="string">
            <text:p>1985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9002:548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Пристрой (тепловая насосная станция)</text:p>
          </table:table-cell>
          <table:table-cell table:style-name="ce1" office:value-type="string" calcext:value-type="string">
            <text:p>123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Октябрьская, д 5б/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Октябрьская, д. 5б/2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9003:555</text:p>
          </table:table-cell>
          <table:table-cell table:style-name="ce1" office:value-type="string" calcext:value-type="string">
            <text:p>66:48:0309003:21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8.04.2014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ный массив 13/1,гараж № 34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9003:626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4.04.2018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7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д 122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ный массив 13/1, гараж 12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9003:630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8.12.2018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ЛЭП-110кв. (северо-восточнее ул. Октябрьская), гараж № 6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9003:744</text:p>
          </table:table-cell>
          <table:table-cell table:style-name="ce1" office:value-type="string" calcext:value-type="string">
            <text:p>66:48:0309003:26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07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3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Октябрьская,</text:p>
          </table:table-cell>
          <table:table-cell table:style-name="ce1"/>
          <table:table-cell table:style-name="ce1" office:value-type="string" calcext:value-type="string">
            <text:p>Сврдловская обл, г Качканар, ул. Октябрьская, гаражный массив № 13/1, гараж № 432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9003:746</text:p>
          </table:table-cell>
          <table:table-cell table:style-name="ce1" office:value-type="string" calcext:value-type="string">
            <text:p>66:48:0309003:7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07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6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ный массив 13/1, гараж №191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9003:747</text:p>
          </table:table-cell>
          <table:table-cell table:style-name="ce1" office:value-type="string" calcext:value-type="string">
            <text:p>66:48:0309003:70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07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5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ный массив 13/7, гараж №14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9003:748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07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2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 office:value-type="string" calcext:value-type="string">
            <text:p>гаражный массив № 13/1, гараж № 335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9003:751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7.01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0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13/1, гараж 44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ный массив 13/1, гараж 448</text:p>
          </table:table-cell>
          <table:table-cell table:style-name="ce1" office:value-type="string" calcext:value-type="string">
            <text:p>1979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09003:753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0.02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4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Октябрьская, гараж 24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Октябрьская, гараж 244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0002:77</text:p>
          </table:table-cell>
          <table:table-cell table:style-name="ce1" office:value-type="string" calcext:value-type="string">
            <text:p>66:48:0310002:4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71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Школьная, д 1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Школьная, д. 13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0002:84</text:p>
          </table:table-cell>
          <table:table-cell table:style-name="ce1" office:value-type="string" calcext:value-type="string">
            <text:p>66:48:0310002:2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76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Школьная, д 7-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Школьная, д. 7-2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1001:126</text:p>
          </table:table-cell>
          <table:table-cell table:style-name="ce1" office:value-type="string" calcext:value-type="string">
            <text:p>66:48:0311001: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3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Мира, д 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Мира, д. 6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1001:131</text:p>
          </table:table-cell>
          <table:table-cell table:style-name="ce1" office:value-type="string" calcext:value-type="string">
            <text:p>66:48:0311001:6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1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Мира, д 1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Мира, д. 18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1001:157</text:p>
          </table:table-cell>
          <table:table-cell table:style-name="ce1" office:value-type="string" calcext:value-type="string">
            <text:p>66:48:0311001:7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6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Маяковского, д 2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Маяковского, д. 22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1001:172</text:p>
          </table:table-cell>
          <table:table-cell table:style-name="ce1" office:value-type="string" calcext:value-type="string">
            <text:p>66:48:0311001:61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2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Мира, д 2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Мира, д. 24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1001:186</text:p>
          </table:table-cell>
          <table:table-cell table:style-name="ce1" office:value-type="string" calcext:value-type="string">
            <text:p>66:48:0311001:2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Чехова, д 1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Чехова, д. 19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1001:233</text:p>
          </table:table-cell>
          <table:table-cell table:style-name="ce1" office:value-type="string" calcext:value-type="string">
            <text:p>66:48:0311001:10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3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Мира, д 4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остройка, ул. Мира, д. 42</text:p>
          </table:table-cell>
          <table:table-cell table:style-name="ce1" office:value-type="string" calcext:value-type="string">
            <text:p>1960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1001:234</text:p>
          </table:table-cell>
          <table:table-cell table:style-name="ce1" office:value-type="string" calcext:value-type="string">
            <text:p>66:48:0311001:10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7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Мира, д 4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остройка, ул. Мира, д. 42</text:p>
          </table:table-cell>
          <table:table-cell table:style-name="ce1" office:value-type="string" calcext:value-type="string">
            <text:p>1960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1002:113</text:p>
          </table:table-cell>
          <table:table-cell table:style-name="ce1" office:value-type="string" calcext:value-type="string">
            <text:p>66:48:0311002:10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5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ер Клубный, д 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, пер. Клубный, д. 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1002:161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52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Мира, д 1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ЦСТРИ "Надежда", ул. Мира, д. 1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1003:137</text:p>
          </table:table-cell>
          <table:table-cell table:style-name="ce1" office:value-type="string" calcext:value-type="string">
            <text:p>66:48:0311003:56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5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ер Строителей, д 6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дровенник, пер. Строителей, д. 6а</text:p>
          </table:table-cell>
          <table:table-cell table:style-name="ce1" office:value-type="string" calcext:value-type="string">
            <text:p>1962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2001:1314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4.01.2015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1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ч 486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ный массив 27/2, участок № 486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2001:1370</text:p>
          </table:table-cell>
          <table:table-cell table:style-name="ce1" office:value-type="string" calcext:value-type="string">
            <text:p>66:48:0312001:15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5.07.2017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2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27/2, гараж 671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ЛЭП-2, Гаражный массив 27/2, гараж 671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2001:1410</text:p>
          </table:table-cell>
          <table:table-cell table:style-name="ce1" office:value-type="string" calcext:value-type="string">
            <text:p>66:48:0312001:72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5.02.2019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1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27/2 (район ЛЭП-2)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ный массив 27/2 (район ЛЭП-2), гараж № 741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2001:1412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7.08.2019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18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гараж 663В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ный массив 27/2, гараж 663В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2001:1529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6.08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5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район ЛЭП-2, гараж № 227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2001:1530</text:p>
          </table:table-cell>
          <table:table-cell table:style-name="ce1" office:value-type="string" calcext:value-type="string">
            <text:p>66:48:0312001:618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4.09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0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 office:value-type="string" calcext:value-type="string">
            <text:p>Свердловская обл, Качканар г, <text:s/>ЛЭП-2, гараж 614</text:p>
          </table:table-cell>
          <table:table-cell table:style-name="ce1" office:value-type="string" calcext:value-type="string">
            <text:p>Свердловская область, г. Качканар, ЛЭП-2, уч. №614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2001:1531</text:p>
          </table:table-cell>
          <table:table-cell table:style-name="ce1" office:value-type="string" calcext:value-type="string">
            <text:p>66:48:0312001:293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3.09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1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ЛЭП-2, гараж №23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2001:1532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8.09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2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ный массив №27/2, гараж №183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2001:1539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4.12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7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ный массив №27/2 (район ЛЭП-2), гараж № 56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2001:1544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4.03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1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27/2, гараж 49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тер Гаражный массив 27/2, гараж 496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2001:852</text:p>
          </table:table-cell>
          <table:table-cell table:style-name="ce1" office:value-type="string" calcext:value-type="string">
            <text:p>66:48:0312001:9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5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аежная, д 3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Таежная, д. 39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2001:860</text:p>
          </table:table-cell>
          <table:table-cell table:style-name="ce1" office:value-type="string" calcext:value-type="string">
            <text:p>66:48:0312001:9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7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аежная, д 4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Таежная, д. 49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2002:214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12.2016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18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27/3, бокс 49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ный массив 27/3, гараж № 49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2002:335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5.02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18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27/3, гараж 10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тер Гаражный массив 27/3, гараж 104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2002:336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5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27/3 (ЛЭП кооператив), гараж 14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тер Гаражный массив 27/3 (ЛЭП кооператив), гараж 147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2003:133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333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омзона, 33,</text:p>
          </table:table-cell>
          <table:table-cell table:style-name="ce1"/>
          <table:table-cell table:style-name="ce1" office:value-type="string" calcext:value-type="string">
            <text:p>г Качканар, ул Промзона 5 квартал, д. 33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2003:338</text:p>
          </table:table-cell>
          <table:table-cell table:style-name="ce1" office:value-type="string" calcext:value-type="string">
            <text:p>66:48:0312003:21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8.10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18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ный массив № 27/3, гараж № 12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2006:478</text:p>
          </table:table-cell>
          <table:table-cell table:style-name="ce1" office:value-type="string" calcext:value-type="string">
            <text:p>66:48:0312006:182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4.04.2018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2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27/1, бокс 161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район ЛЭП(1) гаражный массив 27/1 , гараж № 161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2006:592</text:p>
          </table:table-cell>
          <table:table-cell table:style-name="ce1" office:value-type="string" calcext:value-type="string">
            <text:p>66:48:0312006:2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2.06.202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4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27/1, гараж 432,</text:p>
          </table:table-cell>
          <table:table-cell table:style-name="ce1" office:value-type="string" calcext:value-type="string">
            <text:p>Свердловская область, г. Качканар, тер. Гаражный массив 27/1, гараж 43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2006:593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8.11.202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0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27/1 тер (ЛЭП-1), гараж 525,</text:p>
          </table:table-cell>
          <table:table-cell table:style-name="ce1" office:value-type="string" calcext:value-type="string">
            <text:p>Свердловская область, г. Качканар, гаражный массив 27/1 тер (ЛЭП-1), гараж 52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3001:388</text:p>
          </table:table-cell>
          <table:table-cell table:style-name="ce1" office:value-type="string" calcext:value-type="string">
            <text:p>66:48:0313001:1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7.03.2014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 со вспомогательными постройками</text:p>
          </table:table-cell>
          <table:table-cell table:style-name="ce1" office:value-type="string" calcext:value-type="string">
            <text:p>13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ч 84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№ 3, уч 8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3001:404</text:p>
          </table:table-cell>
          <table:table-cell table:style-name="ce1" office:value-type="string" calcext:value-type="string">
            <text:p>66:48:0313001:5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3.01.2019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7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сад 3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3, участок № 6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3001:406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5.03.2019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7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№ 3 на участке № 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3001:521</text:p>
          </table:table-cell>
          <table:table-cell table:style-name="ce1" office:value-type="string" calcext:value-type="string">
            <text:p>66:48:0313001: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11.202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Дом</text:p>
          </table:table-cell>
          <table:table-cell table:style-name="ce1" office:value-type="string" calcext:value-type="string">
            <text:p>7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3, д 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<text:s/>Сад 3, д. 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3001:523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6.01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Домик</text:p>
          </table:table-cell>
          <table:table-cell table:style-name="ce1" office:value-type="string" calcext:value-type="string">
            <text:p>9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3, д 173,</text:p>
          </table:table-cell>
          <table:table-cell table:style-name="ce1"/>
          <table:table-cell table:style-name="ce1" office:value-type="string" calcext:value-type="string">
            <text:p>Свердловская область, г.о. Качканарский, г. Качканар, тер. Сад 3, д. 17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3003:440</text:p>
          </table:table-cell>
          <table:table-cell table:style-name="ce1" office:value-type="string" calcext:value-type="string">
            <text:p>66:48:0313003: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5.08.2016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8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1, уч 153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тер Сад 1, уч 1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3003:450</text:p>
          </table:table-cell>
          <table:table-cell table:style-name="ce1" office:value-type="string" calcext:value-type="string">
            <text:p>66:48:0313003:15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7.03.2019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0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1, д 141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1, участок № 14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3003:452</text:p>
          </table:table-cell>
          <table:table-cell table:style-name="ce1" office:value-type="string" calcext:value-type="string">
            <text:p>66:48:0313003:20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6.08.2019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8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д 204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№ 1, д 20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3003:565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0.03.202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Дом</text:p>
          </table:table-cell>
          <table:table-cell table:style-name="ce1" office:value-type="string" calcext:value-type="string">
            <text:p>17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1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1, на участке № 10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3004:257</text:p>
          </table:table-cell>
          <table:table-cell table:style-name="ce1" office:value-type="string" calcext:value-type="string">
            <text:p>66:48:0313004:11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3.12.2016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6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сад Сад 13, уч 122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№ 13, уч-к № 122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3005:572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7.04.201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Жилое строение без права регистрации проживания, расположенное на садовом земельном участке</text:p>
          </table:table-cell>
          <table:table-cell table:style-name="ce1" office:value-type="string" calcext:value-type="string">
            <text:p>16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, г Качканар, сад 4, на участке №19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3005:997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5.05.2016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8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4 на участке 33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4001:171</text:p>
          </table:table-cell>
          <table:table-cell table:style-name="ce1" office:value-type="string" calcext:value-type="string">
            <text:p>66:48:0314001:15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4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Свердлова, д 30 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Свердлова, д. 30 А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4001:218</text:p>
          </table:table-cell>
          <table:table-cell table:style-name="ce1" office:value-type="string" calcext:value-type="string">
            <text:p>66:48:0314001: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810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10-й, д 31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здание "Малахит", мкр. 10-й, д. 31а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5001:101</text:p>
          </table:table-cell>
          <table:table-cell table:style-name="ce1" office:value-type="string" calcext:value-type="string">
            <text:p>66:48:0315001:7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9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5-й, д 7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клад, мкр. 5-й, д. 7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5002:115</text:p>
          </table:table-cell>
          <table:table-cell table:style-name="ce1" office:value-type="string" calcext:value-type="string">
            <text:p>66:48:0315002:5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Павильон "Золушка"</text:p>
          </table:table-cell>
          <table:table-cell table:style-name="ce1" office:value-type="string" calcext:value-type="string">
            <text:p>40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5-й, д 35\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мкр. 5-й, д. 35\1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6001:2101</text:p>
          </table:table-cell>
          <table:table-cell table:style-name="ce1" office:value-type="string" calcext:value-type="string">
            <text:p>66:48:0316001:61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9.04.201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Индивидуальный гараж</text:p>
          </table:table-cell>
          <table:table-cell table:style-name="ce1" office:value-type="string" calcext:value-type="string">
            <text:p>22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гараж 2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ный массив №19/5 (2 ряд СУ-1), гараж №2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6001:2524</text:p>
          </table:table-cell>
          <table:table-cell table:style-name="ce1" office:value-type="string" calcext:value-type="string">
            <text:p>66:48:0316001:358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9.05.2018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11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19/5, гараж 23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ный массив 19/5, гараж 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6001:2533</text:p>
          </table:table-cell>
          <table:table-cell table:style-name="ce1" office:value-type="string" calcext:value-type="string">
            <text:p>66:48:0316001:27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3.2019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2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19/4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ный массив 19/4, гараж № 8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6001:3397</text:p>
          </table:table-cell>
          <table:table-cell table:style-name="ce1" office:value-type="string" calcext:value-type="string">
            <text:p>66:48:0316001:35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07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1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<text:s/>Качканар,</text:p>
          </table:table-cell>
          <table:table-cell table:style-name="ce1" office:value-type="string" calcext:value-type="string">
            <text:p>гаражный массив № 19/5, гараж 1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6001:3417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3.04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18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19/6, гараж 9,</text:p>
          </table:table-cell>
          <table:table-cell table:style-name="ce1" office:value-type="string" calcext:value-type="string">
            <text:p>Свердловская область, г. Качканар, Гаражный массив 19/6, гараж 9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6001:3418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2.04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10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19/5, гараж 2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тер Гаражный массив 19/5, гараж 2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6001:676</text:p>
          </table:table-cell>
          <table:table-cell table:style-name="ce1" office:value-type="string" calcext:value-type="string">
            <text:p>66:48:0316001:6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1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5-й А, д 7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клад, мкр. 5-й А, д. 7а</text:p>
          </table:table-cell>
          <table:table-cell table:style-name="ce1" office:value-type="string" calcext:value-type="string">
            <text:p>1976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6001:677</text:p>
          </table:table-cell>
          <table:table-cell table:style-name="ce1" office:value-type="string" calcext:value-type="string">
            <text:p>66:48:0316001:58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7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5-й А, д 1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рай, мкр. 5-й А, д. 15</text:p>
          </table:table-cell>
          <table:table-cell table:style-name="ce1" office:value-type="string" calcext:value-type="string">
            <text:p>1982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6001:679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3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 А, д 10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остройка, мкр. 4-й А, д. 109</text:p>
          </table:table-cell>
          <table:table-cell table:style-name="ce1" office:value-type="string" calcext:value-type="string">
            <text:p>1963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6001:742</text:p>
          </table:table-cell>
          <table:table-cell table:style-name="ce1" office:value-type="string" calcext:value-type="string">
            <text:p>66:48:0316001:66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Торговый павильон "Продукты"</text:p>
          </table:table-cell>
          <table:table-cell table:style-name="ce1" office:value-type="string" calcext:value-type="string">
            <text:p>42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5-й А, д 5а/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мкр. 5-й А, д. 5а/1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6001:753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02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4-й А, д 11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роизводственный склад, мкр. 4-й А, д. 111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6001:754</text:p>
          </table:table-cell>
          <table:table-cell table:style-name="ce1" office:value-type="string" calcext:value-type="string">
            <text:p>66:48:0316001:239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96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Чехова, д 5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Ветеренарная станция, ул. Чехова, д. 5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6001:760</text:p>
          </table:table-cell>
          <table:table-cell table:style-name="ce1" office:value-type="string" calcext:value-type="string">
            <text:p>66:48:0316001:62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68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Чехова, д 6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Здание автосервиса, ул. Чехова, д. 60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6002:236</text:p>
          </table:table-cell>
          <table:table-cell table:style-name="ce1" office:value-type="string" calcext:value-type="string">
            <text:p>66:48:0316002:21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3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Чехова, д 2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Чехова, д. 24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6002:238</text:p>
          </table:table-cell>
          <table:table-cell table:style-name="ce1" office:value-type="string" calcext:value-type="string">
            <text:p>66:48:0316002:21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8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Чехова, д 2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Чехова, д. 28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6002:244</text:p>
          </table:table-cell>
          <table:table-cell table:style-name="ce1" office:value-type="string" calcext:value-type="string">
            <text:p>66:48:0316002:16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7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Чехова, д 1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Чехова, д. 10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6002:588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9.09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р-н СУ-1, гаражный бокс 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6002:592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6.02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30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19/2, гараж 136,</text:p>
          </table:table-cell>
          <table:table-cell table:style-name="ce1"/>
          <table:table-cell table:style-name="ce1" office:value-type="string" calcext:value-type="string">
            <text:p>Свердловская область, г.о. Качканарский, г. Качканар, тер. Гаражный массив 19/2, гараж 136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7001:2149</text:p>
          </table:table-cell>
          <table:table-cell table:style-name="ce1" office:value-type="string" calcext:value-type="string">
            <text:p>66:48:0317001:21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7.06.2016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5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25/1, бокс 61а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ный массив 25/1, гараж 61а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7001:2250</text:p>
          </table:table-cell>
          <table:table-cell table:style-name="ce1" office:value-type="string" calcext:value-type="string">
            <text:p>66:48:0317001:20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5.02.2019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6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25/1 (11 микрорайон)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ный массив 25/1 (11 микрорайон), гараж № 24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7001:2393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30.05.202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2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11-й, д гараж18,</text:p>
          </table:table-cell>
          <table:table-cell table:style-name="ce1"/>
          <table:table-cell table:style-name="ce1" office:value-type="string" calcext:value-type="string">
            <text:p>Свердловская область, город Качканар, гаражный массив № 25/1, гараж № 18а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7001:2406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6.02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7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25/1 (11 микрорайон), гараж 1В,</text:p>
          </table:table-cell>
          <table:table-cell table:style-name="ce1" office:value-type="string" calcext:value-type="string">
            <text:p>Свердловская область, г. Качканар, Гаражный массив 25/1 (11 микрорайон), гараж 1В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7001:358</text:p>
          </table:table-cell>
          <table:table-cell table:style-name="ce1" office:value-type="string" calcext:value-type="string">
            <text:p>66:48:0317001:18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5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11-й, д 2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трансформаторная подстанция дома № 25, мкр. 11-й, д. 25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7001:373</text:p>
          </table:table-cell>
          <table:table-cell table:style-name="ce1" office:value-type="string" calcext:value-type="string">
            <text:p>66:48:0317001:237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3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11-й, д 1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магазин, мкр. 11-й, д. 13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7001:386</text:p>
          </table:table-cell>
          <table:table-cell table:style-name="ce1" office:value-type="string" calcext:value-type="string">
            <text:p>66:48:0317001:32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7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Горная, д 9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Горная, д. 9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7001:399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371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Свердлова, д 42/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лавный корпус, ул. Свердлова, д. 42/4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7001:401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51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Свердлова, д 42/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ищевой блок, ул. Свердлова, д. 42/4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7001:402</text:p>
          </table:table-cell>
          <table:table-cell table:style-name="ce1" office:value-type="string" calcext:value-type="string">
            <text:p>66:48:0317001:26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8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Шевченко, д 1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Шевченко, д. 10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8001:176</text:p>
          </table:table-cell>
          <table:table-cell table:style-name="ce1" office:value-type="string" calcext:value-type="string">
            <text:p>66:48:0318001:16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8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Горная, д 1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Горная, д. 18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8001:177</text:p>
          </table:table-cell>
          <table:table-cell table:style-name="ce1" office:value-type="string" calcext:value-type="string">
            <text:p>66:48:0318001:4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94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Горная, д 2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Горная, д. 22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8001:189</text:p>
          </table:table-cell>
          <table:table-cell table:style-name="ce1" office:value-type="string" calcext:value-type="string">
            <text:p>66:48:0318001:4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1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Горная, д 1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Горная, д. 16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8001:196</text:p>
          </table:table-cell>
          <table:table-cell table:style-name="ce1" office:value-type="string" calcext:value-type="string">
            <text:p>66:48:0318001:4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7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Горная, д 3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Горная, д. 38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8001:202</text:p>
          </table:table-cell>
          <table:table-cell table:style-name="ce1" office:value-type="string" calcext:value-type="string">
            <text:p>66:48:0318001:1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7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Горная, д 5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Горная, д. 52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8001:204</text:p>
          </table:table-cell>
          <table:table-cell table:style-name="ce1" office:value-type="string" calcext:value-type="string">
            <text:p>66:48:0318001:4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193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Гикалова, д 1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Комплекс имущества КППК, ул. Гикалова, д. 11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8001:213</text:p>
          </table:table-cell>
          <table:table-cell table:style-name="ce1" office:value-type="string" calcext:value-type="string">
            <text:p>66:48:0318001:4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374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Гикалова, д 1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чебно-производственные мастерские, ул. Гикалова, д. 11</text:p>
          </table:table-cell>
          <table:table-cell table:style-name="ce1" office:value-type="string" calcext:value-type="string">
            <text:p>1974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8001:225</text:p>
          </table:table-cell>
          <table:table-cell table:style-name="ce1" office:value-type="string" calcext:value-type="string">
            <text:p>66:48:0318001:143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41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6-й А, д 8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клад, мкр. 6-й А, д. 8а</text:p>
          </table:table-cell>
          <table:table-cell table:style-name="ce1" office:value-type="string" calcext:value-type="string">
            <text:p>1977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8001:231</text:p>
          </table:table-cell>
          <table:table-cell table:style-name="ce1" office:value-type="string" calcext:value-type="string">
            <text:p>66:48:0318001:14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Магазин</text:p>
          </table:table-cell>
          <table:table-cell table:style-name="ce1" office:value-type="string" calcext:value-type="string">
            <text:p>395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мкр 6-й А, д 3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мкр. 6-й А, д. 30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8002:100</text:p>
          </table:table-cell>
          <table:table-cell table:style-name="ce1" office:value-type="string" calcext:value-type="string">
            <text:p>66:48:0318002:2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3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Горная, д 1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Горная, д. 17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8002:104</text:p>
          </table:table-cell>
          <table:table-cell table:style-name="ce1" office:value-type="string" calcext:value-type="string">
            <text:p>66:48:0318002:5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2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Горная, д 4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Горная, д. 4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8002:109</text:p>
          </table:table-cell>
          <table:table-cell table:style-name="ce1" office:value-type="string" calcext:value-type="string">
            <text:p>66:48:0318002:5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54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екрасова, д 20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Некрасова, д. 20а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8002:192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6.09.2014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9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Горная, д 2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Горная, д. 27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8002:72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9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Горная, д 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Горная, д. 5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8002:96</text:p>
          </table:table-cell>
          <table:table-cell table:style-name="ce1" office:value-type="string" calcext:value-type="string">
            <text:p>66:48:0318002:33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екрасова, д 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Некрасова, д. 2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8003:182</text:p>
          </table:table-cell>
          <table:table-cell table:style-name="ce1" office:value-type="string" calcext:value-type="string">
            <text:p>66:48:0318003:3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5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аежная, д 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Таежная, д. 4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8003:195</text:p>
          </table:table-cell>
          <table:table-cell table:style-name="ce1" office:value-type="string" calcext:value-type="string">
            <text:p>66:48:0318003:8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3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Некрасова, д 1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Некрасова, д. 11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8003:219</text:p>
          </table:table-cell>
          <table:table-cell table:style-name="ce1" office:value-type="string" calcext:value-type="string">
            <text:p>66:48:0318003:6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Ермака, д 2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Ермака, д. 26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8003:220</text:p>
          </table:table-cell>
          <table:table-cell table:style-name="ce1" office:value-type="string" calcext:value-type="string">
            <text:p>66:48:0318003:13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83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ер Ермака, д 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ер. Ермака, д. 5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8003:233</text:p>
          </table:table-cell>
          <table:table-cell table:style-name="ce1" office:value-type="string" calcext:value-type="string">
            <text:p>66:48:0318003:5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2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Ермака, д 1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Конюшня, ул. Ермака, д. 1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8003:239</text:p>
          </table:table-cell>
          <table:table-cell table:style-name="ce1" office:value-type="string" calcext:value-type="string">
            <text:p>66:48:0318003:5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48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Ермака, д 14, к 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Ермака, д. 14, к. а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18003:273</text:p>
          </table:table-cell>
          <table:table-cell table:style-name="ce1" office:value-type="string" calcext:value-type="string">
            <text:p>66:48:0312001:1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82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аежная, д 6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Таежная, д. 61</text:p>
          </table:table-cell>
          <table:table-cell table:style-name="ce1" office:value-type="string" calcext:value-type="string">
            <text:p>1961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0001:243</text:p>
          </table:table-cell>
          <table:table-cell table:style-name="ce1" office:value-type="string" calcext:value-type="string">
            <text:p>66:48:0320001:11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8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Ермака, д 6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Ермака, д. 63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0001:244</text:p>
          </table:table-cell>
          <table:table-cell table:style-name="ce1" office:value-type="string" calcext:value-type="string">
            <text:p>66:48:0320001:11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Ермака, д 6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Ермака, д. 67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0001:253</text:p>
          </table:table-cell>
          <table:table-cell table:style-name="ce1" office:value-type="string" calcext:value-type="string">
            <text:p>66:48:0320001:14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10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Предзаводская, д 3а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Здание гаража, ул. Предзаводская, д. 3а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1002:100</text:p>
          </table:table-cell>
          <table:table-cell table:style-name="ce1" office:value-type="string" calcext:value-type="string">
            <text:p>66:48:0321002:4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ер Шевченко, 11,</text:p>
          </table:table-cell>
          <table:table-cell table:style-name="ce1"/>
          <table:table-cell table:style-name="ce1" office:value-type="string" calcext:value-type="string">
            <text:p>г Качканар, пер Шевченко , д. 11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1002:103</text:p>
          </table:table-cell>
          <table:table-cell table:style-name="ce1" office:value-type="string" calcext:value-type="string">
            <text:p>66:48:0321002:1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1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Ермака, д 12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Ермака, д. 120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1002:104</text:p>
          </table:table-cell>
          <table:table-cell table:style-name="ce1" office:value-type="string" calcext:value-type="string">
            <text:p>66:48:0321002:7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7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Ермака, д 12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Ермака, д. 121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1002:106</text:p>
          </table:table-cell>
          <table:table-cell table:style-name="ce1" office:value-type="string" calcext:value-type="string">
            <text:p>66:48:0317001:288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3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Ермака, д 12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Ермака, д. 125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1002:107</text:p>
          </table:table-cell>
          <table:table-cell table:style-name="ce1" office:value-type="string" calcext:value-type="string">
            <text:p>66:48:0321002: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Ермака, д 12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Ермака, д. 126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1002:109</text:p>
          </table:table-cell>
          <table:table-cell table:style-name="ce1" office:value-type="string" calcext:value-type="string">
            <text:p>66:48:0321002:2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5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Горная, д 8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Горная, д. 83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1002:97</text:p>
          </table:table-cell>
          <table:table-cell table:style-name="ce1" office:value-type="string" calcext:value-type="string">
            <text:p>66:48:0321002:4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1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ер Шевченко, 3,</text:p>
          </table:table-cell>
          <table:table-cell table:style-name="ce1"/>
          <table:table-cell table:style-name="ce1" office:value-type="string" calcext:value-type="string">
            <text:p>г Качканар, пер Шевченко , д. 3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1003:100</text:p>
          </table:table-cell>
          <table:table-cell table:style-name="ce1" office:value-type="string" calcext:value-type="string">
            <text:p>66:48:0321003:1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1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ер Нагорный, д 1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ер. Нагорный, д. 13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1003:119</text:p>
          </table:table-cell>
          <table:table-cell table:style-name="ce1" office:value-type="string" calcext:value-type="string">
            <text:p>66:48:0321003:5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1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ер Кедровый, д 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ер. Кедровый, д. 9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1003:139</text:p>
          </table:table-cell>
          <table:table-cell table:style-name="ce1" office:value-type="string" calcext:value-type="string">
            <text:p>66:48:0321003: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2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Ермака, д 9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Ермака, д. 96</text:p>
          </table:table-cell>
          <table:table-cell table:style-name="ce1" office:value-type="string" calcext:value-type="string">
            <text:p>1984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1003:83</text:p>
          </table:table-cell>
          <table:table-cell table:style-name="ce1" office:value-type="string" calcext:value-type="string">
            <text:p>66:48:0321003:3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1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Горная, д 7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Горная, д. 73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1003:95</text:p>
          </table:table-cell>
          <table:table-cell table:style-name="ce1" office:value-type="string" calcext:value-type="string">
            <text:p>66:48:0321002:1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125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ер Нагорный, д 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ер. Нагорный, д. 8</text:p>
          </table:table-cell>
          <table:table-cell table:style-name="ce1" office:value-type="string" calcext:value-type="string">
            <text:p>1965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1003:97</text:p>
          </table:table-cell>
          <table:table-cell table:style-name="ce1" office:value-type="string" calcext:value-type="string">
            <text:p>66:48:0321002:2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0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ер Нагорный, д 10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ер. Нагорный, д. 10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2001:1171</text:p>
          </table:table-cell>
          <table:table-cell table:style-name="ce1" office:value-type="string" calcext:value-type="string">
            <text:p>66:48:0322001:518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7.11.2018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30/1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Гаражный массив № 30/1, гараж № 394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2001:1305</text:p>
          </table:table-cell>
          <table:table-cell table:style-name="ce1" office:value-type="string" calcext:value-type="string">
            <text:p>66:48:0322001:212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07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 office:value-type="string" calcext:value-type="string">
            <text:p>гаражный массив 30/1, гараж 4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2001:1306</text:p>
          </table:table-cell>
          <table:table-cell table:style-name="ce1" office:value-type="string" calcext:value-type="string">
            <text:p>66:48:0322001:18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2.08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5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30/1, д гараж 22,</text:p>
          </table:table-cell>
          <table:table-cell table:style-name="ce1"/>
          <table:table-cell table:style-name="ce1" office:value-type="string" calcext:value-type="string">
            <text:p>Свердловская обл, г Качканар, Гаражный массив 30/1, ЛПХ, гараж № 2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2001:1312</text:p>
          </table:table-cell>
          <table:table-cell table:style-name="ce1" office:value-type="string" calcext:value-type="string">
            <text:p>66:48:0322001:48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8.12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Гаражный массив 30/1, д гараж358,</text:p>
          </table:table-cell>
          <table:table-cell table:style-name="ce1" office:value-type="string" calcext:value-type="string">
            <text:p>Российская Федерация, Свердловская область, Качканарский городской округ, город Качканар, территория гаражный массив 30/1 (ЛПХ), гараж 358</text:p>
          </table:table-cell>
          <table:table-cell table:style-name="ce1" office:value-type="string" calcext:value-type="string">
            <text:p>Свердловская область, город Качканар, территория гаражный массив 30/1 (ЛПХ), гараж 35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2001:1315</text:p>
          </table:table-cell>
          <table:table-cell table:style-name="ce1" office:value-type="string" calcext:value-type="string">
            <text:p>66:48:0322001:51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1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0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ный массив 30/1, гараж № 384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2001:1316</text:p>
          </table:table-cell>
          <table:table-cell table:style-name="ce1" office:value-type="string" calcext:value-type="string">
            <text:p>66:48:0322001:37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8.06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ный массив №30/1 (ЛПХ-1), гараж № 220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2001:1325</text:p>
          </table:table-cell>
          <table:table-cell table:style-name="ce1" office:value-type="string" calcext:value-type="string">
            <text:p>66:48:0322001:55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12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гараж</text:p>
          </table:table-cell>
          <table:table-cell table:style-name="ce1" office:value-type="string" calcext:value-type="string">
            <text:p>2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гаражный массив 30/1, гараж № 44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2001:790</text:p>
          </table:table-cell>
          <table:table-cell table:style-name="ce1" office:value-type="string" calcext:value-type="string">
            <text:p>66:48:0322001:106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576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ургенева, д 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толярные мастерские, ул. Тургенева, д. 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2001:796</text:p>
          </table:table-cell>
          <table:table-cell table:style-name="ce1" office:value-type="string" calcext:value-type="string">
            <text:p>66:48:0322001:106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0260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ургенева, д 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корпус № 8 с бытовой вставкой, ул. Тургенева, д. 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2001:802</text:p>
          </table:table-cell>
          <table:table-cell table:style-name="ce1" office:value-type="string" calcext:value-type="string">
            <text:p>66:48:0322001:106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0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корпус № 3</text:p>
          </table:table-cell>
          <table:table-cell table:style-name="ce1" office:value-type="string" calcext:value-type="string">
            <text:p>8215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ургенева, д 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ул. Тургенева, д. 1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322001:806</text:p>
          </table:table-cell>
          <table:table-cell table:style-name="ce1" office:value-type="string" calcext:value-type="string">
            <text:p>66:48:0322001:106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910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Тургенева, д 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толовая корпус № 25, ул. Тургенева, д. 1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1:678</text:p>
          </table:table-cell>
          <table:table-cell table:style-name="ce1" office:value-type="string" calcext:value-type="string">
            <text:p>66:48:0201001:1298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8.04.2016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7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7, уч 513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7, уч 513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1:802</text:p>
          </table:table-cell>
          <table:table-cell table:style-name="ce1" office:value-type="string" calcext:value-type="string">
            <text:p>66:48:0402001:35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8.06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6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№ 7, участок № 680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1:809</text:p>
          </table:table-cell>
          <table:table-cell table:style-name="ce1" office:value-type="string" calcext:value-type="string">
            <text:p>66:48:0402001: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6.12.202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2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7, участок 798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1:810</text:p>
          </table:table-cell>
          <table:table-cell table:style-name="ce1" office:value-type="string" calcext:value-type="string">
            <text:p>66:48:0402001:33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9.01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23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7, д 660,</text:p>
          </table:table-cell>
          <table:table-cell table:style-name="ce1"/>
          <table:table-cell table:style-name="ce1" office:value-type="string" calcext:value-type="string">
            <text:p>Свердловская область, г.о. Качканарский, г. Качканар, тер. Сад 7, д. 660</text:p>
          </table:table-cell>
          <table:table-cell table:style-name="ce1" office:value-type="string" calcext:value-type="string">
            <text:p>1985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1:814</text:p>
          </table:table-cell>
          <table:table-cell table:style-name="ce1" office:value-type="string" calcext:value-type="string">
            <text:p>66:48:0402001:374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7.04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Дом</text:p>
          </table:table-cell>
          <table:table-cell table:style-name="ce1" office:value-type="string" calcext:value-type="string">
            <text:p>15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7, уч. 703</text:p>
          </table:table-cell>
          <table:table-cell table:style-name="ce1" office:value-type="string" calcext:value-type="string">
            <text:p>1985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2:1100</text:p>
          </table:table-cell>
          <table:table-cell table:style-name="ce1" office:value-type="string" calcext:value-type="string">
            <text:p>66:48:0402002:28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07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ик</text:p>
          </table:table-cell>
          <table:table-cell table:style-name="ce1" office:value-type="string" calcext:value-type="string">
            <text:p>26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6, участок №1910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2:1102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9.09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5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6, д 1569</text:p>
          </table:table-cell>
          <table:table-cell table:style-name="ce1" office:value-type="string" calcext:value-type="string">
            <text:p>1980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2:1104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9.04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Дом</text:p>
          </table:table-cell>
          <table:table-cell table:style-name="ce1" office:value-type="string" calcext:value-type="string">
            <text:p>14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 д 975,</text:p>
          </table:table-cell>
          <table:table-cell table:style-name="ce1"/>
          <table:table-cell table:style-name="ce1" office:value-type="string" calcext:value-type="string">
            <text:p>обл. Свердловская, г. Качканар, Сад 6, д.97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2:954</text:p>
          </table:table-cell>
          <table:table-cell table:style-name="ce1" office:value-type="string" calcext:value-type="string">
            <text:p>66:48:0402002:1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4.02.2016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1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 уч 1601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6, садовый участок № 1601</text:p>
          </table:table-cell>
          <table:table-cell table:style-name="ce1" office:value-type="string" calcext:value-type="string">
            <text:p>1985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2:967</text:p>
          </table:table-cell>
          <table:table-cell table:style-name="ce1" office:value-type="string" calcext:value-type="string">
            <text:p>66:48:0402002:1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09.2017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3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 уч 1599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овое товарищество 6, уч 1599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2:973</text:p>
          </table:table-cell>
          <table:table-cell table:style-name="ce1" office:value-type="string" calcext:value-type="string">
            <text:p>66:48:0320001:35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2.07.2018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8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6, участок № 33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2:980</text:p>
          </table:table-cell>
          <table:table-cell table:style-name="ce1" office:value-type="string" calcext:value-type="string">
            <text:p>66:48:0402002:21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4.04.2019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5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 д 1830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6, участок № 1830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2:981</text:p>
          </table:table-cell>
          <table:table-cell table:style-name="ce1" office:value-type="string" calcext:value-type="string">
            <text:p>66:48:0402002:27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6.05.2019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5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 д 1893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6, участок № 189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2:986</text:p>
          </table:table-cell>
          <table:table-cell table:style-name="ce1" office:value-type="string" calcext:value-type="string">
            <text:p>66:48:0402002:670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1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2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 д 1823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<text:s/>Сад 6, д 1823</text:p>
          </table:table-cell>
          <table:table-cell table:style-name="ce1" office:value-type="string" calcext:value-type="string">
            <text:p>1982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2:989</text:p>
          </table:table-cell>
          <table:table-cell table:style-name="ce1" office:value-type="string" calcext:value-type="string">
            <text:p>66:48:0402002:47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3.06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3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ул Сад 6, д 1647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ул Сад 6, д 164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5:583</text:p>
          </table:table-cell>
          <table:table-cell table:style-name="ce1" office:value-type="string" calcext:value-type="string">
            <text:p>66:48:0000000: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9.09.2016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3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№7, уч 219б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5:707</text:p>
          </table:table-cell>
          <table:table-cell table:style-name="ce1" office:value-type="string" calcext:value-type="string">
            <text:p>66:48:0402005:41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3.01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9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7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<text:s/>Сад 7, уч №97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5:709</text:p>
          </table:table-cell>
          <table:table-cell table:style-name="ce1" office:value-type="string" calcext:value-type="string">
            <text:p>66:48:0402005:30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6.06.202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ик</text:p>
          </table:table-cell>
          <table:table-cell table:style-name="ce1" office:value-type="string" calcext:value-type="string">
            <text:p>15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7,</text:p>
          </table:table-cell>
          <table:table-cell table:style-name="ce1"/>
          <table:table-cell table:style-name="ce1" office:value-type="string" calcext:value-type="string">
            <text:p>Свердловская область, г.о. Качканарский, г Качканар, тер. Сад 7, уч. 218</text:p>
          </table:table-cell>
          <table:table-cell table:style-name="ce1" office:value-type="string" calcext:value-type="string">
            <text:p>1986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6:776</text:p>
          </table:table-cell>
          <table:table-cell table:style-name="ce1" office:value-type="string" calcext:value-type="string">
            <text:p>66:48:0402006:37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3.01.2019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9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сад 6, д 1478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6, участок № 1478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6:777</text:p>
          </table:table-cell>
          <table:table-cell table:style-name="ce1" office:value-type="string" calcext:value-type="string">
            <text:p>66:48:0402006:80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1.03.2019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9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 д 1173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6, участок № 117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6:891</text:p>
          </table:table-cell>
          <table:table-cell table:style-name="ce1" office:value-type="string" calcext:value-type="string">
            <text:p>66:48:0402006:1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07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Дом</text:p>
          </table:table-cell>
          <table:table-cell table:style-name="ce1" office:value-type="string" calcext:value-type="string">
            <text:p>11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6, участок №1083</text:p>
          </table:table-cell>
          <table:table-cell table:style-name="ce1" office:value-type="string" calcext:value-type="string">
            <text:p>1986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6:893</text:p>
          </table:table-cell>
          <table:table-cell table:style-name="ce1" office:value-type="string" calcext:value-type="string">
            <text:p>66:48:0402006:21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3.09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Домик</text:p>
          </table:table-cell>
          <table:table-cell table:style-name="ce1" office:value-type="string" calcext:value-type="string">
            <text:p>26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№ 6, уч. 109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6:895</text:p>
          </table:table-cell>
          <table:table-cell table:style-name="ce1" office:value-type="string" calcext:value-type="string">
            <text:p>66:48:0402006:42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5.11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Домик</text:p>
          </table:table-cell>
          <table:table-cell table:style-name="ce1" office:value-type="string" calcext:value-type="string">
            <text:p>23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№6, участок №1131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6:897</text:p>
          </table:table-cell>
          <table:table-cell table:style-name="ce1" office:value-type="string" calcext:value-type="string">
            <text:p>66:48:0402006:27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5.12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Домик</text:p>
          </table:table-cell>
          <table:table-cell table:style-name="ce1" office:value-type="string" calcext:value-type="string">
            <text:p>17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д 138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№6, участок №1387</text:p>
          </table:table-cell>
          <table:table-cell table:style-name="ce1" office:value-type="string" calcext:value-type="string">
            <text:p>1979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6:899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8.06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3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6, уч. №140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7:572</text:p>
          </table:table-cell>
          <table:table-cell table:style-name="ce1" office:value-type="string" calcext:value-type="string">
            <text:p>66:48:0320001:35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7.12.2017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5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 уч 864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№6, на участке №864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7:576</text:p>
          </table:table-cell>
          <table:table-cell table:style-name="ce1" office:value-type="string" calcext:value-type="string">
            <text:p>66:48:0402007:35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5.12.2018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4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 д 446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6, участок № 446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7:582</text:p>
          </table:table-cell>
          <table:table-cell table:style-name="ce1" office:value-type="string" calcext:value-type="string">
            <text:p>66:48:0402007:9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5.02.2019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8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6, участок № 598в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7:585</text:p>
          </table:table-cell>
          <table:table-cell table:style-name="ce1" office:value-type="string" calcext:value-type="string">
            <text:p>66:48:0402007:288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8.04.2019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рай</text:p>
          </table:table-cell>
          <table:table-cell table:style-name="ce1" office:value-type="string" calcext:value-type="string">
            <text:p>5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 уч 1066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6, уч 1066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7:589</text:p>
          </table:table-cell>
          <table:table-cell table:style-name="ce1" office:value-type="string" calcext:value-type="string">
            <text:p>66:48:0402007:29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4.06.2019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Домик</text:p>
          </table:table-cell>
          <table:table-cell table:style-name="ce1" office:value-type="string" calcext:value-type="string">
            <text:p>15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 д 1078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6, д 1078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7:592</text:p>
          </table:table-cell>
          <table:table-cell table:style-name="ce1" office:value-type="string" calcext:value-type="string">
            <text:p>66:48:0402007:2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06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3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 уч № 435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6, участок № 43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7:703</text:p>
          </table:table-cell>
          <table:table-cell table:style-name="ce1" office:value-type="string" calcext:value-type="string">
            <text:p>66:48:0402007:17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9.07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Домик</text:p>
          </table:table-cell>
          <table:table-cell table:style-name="ce1" office:value-type="string" calcext:value-type="string">
            <text:p>27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№6, на участке №778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7:704</text:p>
          </table:table-cell>
          <table:table-cell table:style-name="ce1" office:value-type="string" calcext:value-type="string">
            <text:p>66:48:0402007:17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9.07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6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д 780,</text:p>
          </table:table-cell>
          <table:table-cell table:style-name="ce1"/>
          <table:table-cell table:style-name="ce1" office:value-type="string" calcext:value-type="string">
            <text:p>Свердловская обл, г. Качканар, Сад 6, д. 780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7:707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8.06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2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6, уч. №615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7:708</text:p>
          </table:table-cell>
          <table:table-cell table:style-name="ce1" office:value-type="string" calcext:value-type="string">
            <text:p>66:48:0402007:6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7.06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ик</text:p>
          </table:table-cell>
          <table:table-cell table:style-name="ce1" office:value-type="string" calcext:value-type="string">
            <text:p>17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6, уч. № 502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7:717</text:p>
          </table:table-cell>
          <table:table-cell table:style-name="ce1" office:value-type="string" calcext:value-type="string">
            <text:p>66:48:0402007:32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9.09.202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домик</text:p>
          </table:table-cell>
          <table:table-cell table:style-name="ce1" office:value-type="string" calcext:value-type="string">
            <text:p>36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 д 443,</text:p>
          </table:table-cell>
          <table:table-cell table:style-name="ce1"/>
          <table:table-cell table:style-name="ce1" office:value-type="string" calcext:value-type="string">
            <text:p>обл Свердловская, г Качканар, тер Сад 6, д 44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7:719</text:p>
          </table:table-cell>
          <table:table-cell table:style-name="ce1" office:value-type="string" calcext:value-type="string">
            <text:p>66:48:0402007:18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8.02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Домик</text:p>
          </table:table-cell>
          <table:table-cell table:style-name="ce1" office:value-type="string" calcext:value-type="string">
            <text:p>21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6, участок № 786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7:720</text:p>
          </table:table-cell>
          <table:table-cell table:style-name="ce1" office:value-type="string" calcext:value-type="string">
            <text:p>66:48:0402007:23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Дом</text:p>
          </table:table-cell>
          <table:table-cell table:style-name="ce1" office:value-type="string" calcext:value-type="string">
            <text:p>17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6, уч. 923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8:623</text:p>
          </table:table-cell>
          <table:table-cell table:style-name="ce1" office:value-type="string" calcext:value-type="string">
            <text:p>66:48:0402008:298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3.01.2018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3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 уч 949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№ 6, участок № 94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8:629</text:p>
          </table:table-cell>
          <table:table-cell table:style-name="ce1" office:value-type="string" calcext:value-type="string">
            <text:p>66:48:0402008:1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3.11.2018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0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6, участок № 452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8:748</text:p>
          </table:table-cell>
          <table:table-cell table:style-name="ce1" office:value-type="string" calcext:value-type="string">
            <text:p>66:48:0402008:404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3.04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Домик</text:p>
          </table:table-cell>
          <table:table-cell table:style-name="ce1" office:value-type="string" calcext:value-type="string">
            <text:p>17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№6, участок №5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8:749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2.07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21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6, уч. №462</text:p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8:750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6.10.2021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6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№ 6, участок № 1108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8:754</text:p>
          </table:table-cell>
          <table:table-cell table:style-name="ce1" office:value-type="string" calcext:value-type="string">
            <text:p>66:48:0402008:6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7.02.202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1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6, уч. 529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08:756</text:p>
          </table:table-cell>
          <table:table-cell table:style-name="ce1" office:value-type="string" calcext:value-type="string">
            <text:p>66:48:0402008:28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9.08.202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Домик</text:p>
          </table:table-cell>
          <table:table-cell table:style-name="ce1" office:value-type="string" calcext:value-type="string">
            <text:p>12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Качканарский г.о., г Качканар, тер Сад 6, уч 935,</text:p>
          </table:table-cell>
          <table:table-cell table:number-columns-repeated="2" table:style-name="ce1" office:value-type="string" calcext:value-type="string">
            <text:p>Свердловская область, г.о. Качканарский, г Качканар, тер. Сад 6, участок 93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12:618</text:p>
          </table:table-cell>
          <table:table-cell table:style-name="ce1" office:value-type="string" calcext:value-type="string">
            <text:p>66:48:0402012:399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3.05.2016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1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 д 120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6, д 120</text:p>
          </table:table-cell>
          <table:table-cell table:style-name="ce1" office:value-type="string" calcext:value-type="string">
            <text:p>1977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12:628</text:p>
          </table:table-cell>
          <table:table-cell table:style-name="ce1" office:value-type="string" calcext:value-type="string">
            <text:p>66:48:0402012:271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2.08.2018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ик</text:p>
          </table:table-cell>
          <table:table-cell table:style-name="ce1" office:value-type="string" calcext:value-type="string">
            <text:p>13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 д 295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ул Сад 6, д 295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12:630</text:p>
          </table:table-cell>
          <table:table-cell table:style-name="ce1" office:value-type="string" calcext:value-type="string">
            <text:p>66:48:0402012:26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7.11.2018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6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№ 6, участок № 28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12:632</text:p>
          </table:table-cell>
          <table:table-cell table:style-name="ce1" office:value-type="string" calcext:value-type="string">
            <text:p>66:48:0402012:33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3.11.2018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22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 д 359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6, участок № 359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12:633</text:p>
          </table:table-cell>
          <table:table-cell table:style-name="ce1" office:value-type="string" calcext:value-type="string">
            <text:p>66:48:0402012:32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3.11.2018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2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Сад 6, участок № 356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12:750</text:p>
          </table:table-cell>
          <table:table-cell table:style-name="ce1" office:value-type="string" calcext:value-type="string">
            <text:p>66:48:0402012:19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0.12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2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6, уч. 22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12:750</text:p>
          </table:table-cell>
          <table:table-cell table:style-name="ce1" office:value-type="string" calcext:value-type="string">
            <text:p>66:48:0402012:203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0.12.2020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2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6, уч. 221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12:753</text:p>
          </table:table-cell>
          <table:table-cell table:style-name="ce1" office:value-type="string" calcext:value-type="string">
            <text:p>66:48:0402012:363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2.202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20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 д 41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№ 6, уч. 41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12:754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8.02.2022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22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 д д237,</text:p>
          </table:table-cell>
          <table:table-cell table:style-name="ce1"/>
          <table:table-cell table:style-name="ce1" office:value-type="string" calcext:value-type="string">
            <text:p>Российская Федерация, Свердловская область, г. Качканар, сад 6, на участке №23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12:758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9.02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Дом</text:p>
          </table:table-cell>
          <table:table-cell table:style-name="ce1" office:value-type="string" calcext:value-type="string">
            <text:p>13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 д 1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тер Сад 6, д 14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12:759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9.02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Домик</text:p>
          </table:table-cell>
          <table:table-cell table:style-name="ce1" office:value-type="string" calcext:value-type="string">
            <text:p>12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 д 193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тер Сад 6, д. 1938</text:p>
          </table:table-cell>
          <table:table-cell table:style-name="ce1" office:value-type="string" calcext:value-type="string">
            <text:p>1989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12:765</text:p>
          </table:table-cell>
          <table:table-cell table:style-name="ce1" office:value-type="string" calcext:value-type="string">
            <text:p>66:48:0402012:403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7.03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Дом</text:p>
          </table:table-cell>
          <table:table-cell table:style-name="ce1" office:value-type="string" calcext:value-type="string">
            <text:p>18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тер Сад 6, участок №137</text:p>
          </table:table-cell>
          <table:table-cell table:style-name="ce1" table:number-columns-repeated="16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12:767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07.04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Дом</text:p>
          </table:table-cell>
          <table:table-cell table:style-name="ce1" office:value-type="string" calcext:value-type="string">
            <text:p>10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 д 39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тер Сад 6, д. 398</text:p>
          </table:table-cell>
          <table:table-cell table:style-name="ce1" office:value-type="string" calcext:value-type="string">
            <text:p>1986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12:771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8.05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садовый дом</text:p>
          </table:table-cell>
          <table:table-cell table:style-name="ce1" office:value-type="string" calcext:value-type="string">
            <text:p>12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 д 1999,</text:p>
          </table:table-cell>
          <table:table-cell table:style-name="ce1"/>
          <table:table-cell table:style-name="ce1" office:value-type="string" calcext:value-type="string">
            <text:p>Свердловская область, Качканарский городской округ, г. Качканар, Сад 6, д. 1999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402012:772</text:p>
          </table:table-cell>
          <table:table-cell table:style-name="ce1" office:value-type="string" calcext:value-type="string">
            <text:p>66:48:0402012:17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5.05.202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Дом</text:p>
          </table:table-cell>
          <table:table-cell table:style-name="ce1" office:value-type="string" calcext:value-type="string">
            <text:p>31,1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Сад 6, уч. 196</text:p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501001:249</text:p>
          </table:table-cell>
          <table:table-cell table:style-name="ce1" office:value-type="string" calcext:value-type="string">
            <text:p>66:48:0501001:167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0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Именновский, ул Речная, д 8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Именновский, ул. Речная, д. 82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501001:250</text:p>
          </table:table-cell>
          <table:table-cell table:style-name="ce1" office:value-type="string" calcext:value-type="string">
            <text:p>66:48:0501001:80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7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Именновский, ул Речная, д 84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Именновский, ул. Речная, д. 84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501001:258</text:p>
          </table:table-cell>
          <table:table-cell table:style-name="ce1" office:value-type="string" calcext:value-type="string">
            <text:p>66:48:0501001:150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55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Именновский, ул Речная, д 1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Именновский, ул. Речная, д. 19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501001:264</text:p>
          </table:table-cell>
          <table:table-cell table:style-name="ce1" office:value-type="string" calcext:value-type="string">
            <text:p>66:48:0501001:88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8,0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Именновский, ул Речная, д 11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Именновский, ул. Речная, д. 11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501001:268</text:p>
          </table:table-cell>
          <table:table-cell table:style-name="ce1" office:value-type="string" calcext:value-type="string">
            <text:p>66:48:0501001:140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6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Именновский, ул Уреф, д 17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Именновский, ул. Уреф, д. 17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501001:290</text:p>
          </table:table-cell>
          <table:table-cell table:style-name="ce1" office:value-type="string" calcext:value-type="string">
            <text:p>66:48:0501001:83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1,9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Именновский, ул Речная, д 6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Именновский, ул. Речная, д. 65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501001:292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8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Именновский, ул Речная, д 39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Именновский, ул. Речная, д. 39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501001:300</text:p>
          </table:table-cell>
          <table:table-cell table:style-name="ce1" office:value-type="string" calcext:value-type="string">
            <text:p>66:48:0501001:151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9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Именновский, ул Речная, д 2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Именновский, ул. Речная, д. 25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501001:301</text:p>
          </table:table-cell>
          <table:table-cell table:style-name="ce1" office:value-type="string" calcext:value-type="string">
            <text:p>66:48:0501001:91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4,2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Именновский, ул Речная, д 26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Именновский, ул. Речная, д. 26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501001:303</text:p>
          </table:table-cell>
          <table:table-cell table:style-name="ce1" office:value-type="string" calcext:value-type="string">
            <text:p>66:48:0501001:55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6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Именновский, ул Речная, д 3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Именновский, ул. Речная, д. 35</text:p>
          </table:table-cell>
          <table:table-cell table:style-name="ce1" office:value-type="string" calcext:value-type="string">
            <text:p>1960</text:p>
          </table:table-cell>
          <table:table-cell table:number-columns-repeated="2" table:style-name="ce1" office:value-type="string" calcext:value-type="string">
            <text:p>1</text:p>
          </table:table-cell>
          <table:table-cell table:style-name="ce1" table:number-columns-repeated="13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501001:304</text:p>
          </table:table-cell>
          <table:table-cell table:style-name="ce1" office:value-type="string" calcext:value-type="string">
            <text:p>66:48:0501001:49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9,6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Именновский, ул Речная, д 43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Именновский, ул. Речная, д. 43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501001:308</text:p>
          </table:table-cell>
          <table:table-cell table:style-name="ce1" office:value-type="string" calcext:value-type="string">
            <text:p>66:48:0501001:15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46,7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Именновский, ул Речная, д 4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Именновский, ул. Речная, д. 45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501001:311</text:p>
          </table:table-cell>
          <table:table-cell table:style-name="ce1" office:value-type="string" calcext:value-type="string">
            <text:p>66:48:0501001:165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8,3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Именновский, ул Речная, д 72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Именновский, ул. Речная, д. 72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501001:317</text:p>
          </table:table-cell>
          <table:table-cell table:style-name="ce1" office:value-type="string" calcext:value-type="string">
            <text:p>66:48:0501001:166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37,8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Именновский, ул Речная, д 78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Именновский, ул. Речная, д. 78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501002:51</text:p>
          </table:table-cell>
          <table:table-cell table:style-name="ce1" table:number-columns-repeated="2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21.06.2012</text:p>
          </table:table-cell>
          <table:table-cell table:style-name="ce1" office:value-type="string" calcext:value-type="string">
            <text:p>Жилой дом</text:p>
          </table:table-cell>
          <table:table-cell table:style-name="ce1"/>
          <table:table-cell table:style-name="ce1" office:value-type="string" calcext:value-type="string">
            <text:p>20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п Именновский, ул Железнодорожников, д 15,</text:p>
          </table:table-cell>
          <table:table-cell table:style-name="ce1"/>
          <table:table-cell table:style-name="ce1" office:value-type="string" calcext:value-type="string">
            <text:p>Свердловская область, г. Качканар, п. Именновский, ул. Железнодорожников, д. 15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502001:351</text:p>
          </table:table-cell>
          <table:table-cell table:style-name="ce1" office:value-type="string" calcext:value-type="string">
            <text:p>66:48:0502001:22</text:p>
          </table:table-cell>
          <table:table-cell table:style-name="ce1"/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3.03.2019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/>
          <table:table-cell table:style-name="ce1" office:value-type="string" calcext:value-type="string">
            <text:p>13,5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д 16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коллективный сад № 5, д 16</text:p>
          </table:table-cell>
          <table:table-cell table:style-name="ce1" office:value-type="string" calcext:value-type="string">
            <text:p>1973</text:p>
          </table:table-cell>
          <table:table-cell table:style-name="ce1" table:number-columns-repeated="15"/>
          <table:table-cell table:number-columns-repeated="16353"/>
        </table:table-row>
        <table:table-row table:style-name="ro1">
          <table:table-cell table:style-name="ce1" office:value-type="string" calcext:value-type="string">
            <text:p>66_48</text:p>
          </table:table-cell>
          <table:table-cell table:style-name="ce1" office:value-type="string" calcext:value-type="string">
            <text:p>66:48:0502002:419</text:p>
          </table:table-cell>
          <table:table-cell table:style-name="ce1" office:value-type="string" calcext:value-type="string">
            <text:p>66:48:0502002:79</text:p>
          </table:table-cell>
          <table:table-cell table:style-name="ce1" office:value-type="string" calcext:value-type="string">
            <text:p>Да</text:p>
          </table:table-cell>
          <table:table-cell table:style-name="ce1" office:value-type="string" calcext:value-type="string">
            <text:p>Здание</text:p>
          </table:table-cell>
          <table:table-cell table:style-name="ce1" office:value-type="string" calcext:value-type="string">
            <text:p>10.07.2013</text:p>
          </table:table-cell>
          <table:table-cell table:style-name="ce1" office:value-type="string" calcext:value-type="string">
            <text:p>Нежилое здание</text:p>
          </table:table-cell>
          <table:table-cell table:style-name="ce1" office:value-type="string" calcext:value-type="string">
            <text:p>Жилое строение без права регистрации проживания, расположенное на садовом земельном участке</text:p>
          </table:table-cell>
          <table:table-cell table:style-name="ce1" office:value-type="string" calcext:value-type="string">
            <text:p>21,40</text:p>
          </table:table-cell>
          <table:table-cell table:style-name="ce1" table:number-columns-repeated="2"/>
          <table:table-cell table:style-name="ce1" office:value-type="string" calcext:value-type="string">
            <text:p>Ранее учтённый</text:p>
          </table:table-cell>
          <table:table-cell table:style-name="ce1" office:value-type="string" calcext:value-type="string">
            <text:p>Свердловская область, г Качканар, тер Сад 5, д 62,</text:p>
          </table:table-cell>
          <table:table-cell table:style-name="ce1"/>
          <table:table-cell table:style-name="ce1" office:value-type="string" calcext:value-type="string">
            <text:p>Свердловская область, г Качканар, <text:s/>сад 5, на участке № 6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number-columns-repeated="16353"/>
        </table:table-row>
        <table:table-row table:style-name="ro2" table:number-rows-repeated="10477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2" table:style-name="ta2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Лист3" table:style-name="ta3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Лист2" style:display-name="PageStyle_Лист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dp</meta:initial-creator>
    <dc:creator>rdp</dc:creator>
    <meta:creation-date>2023-06-07T03:07:34</meta:creation-date>
    <dc:date>2023-06-07T03:07:34</dc:date>
    <meta:generator>LibreOffice/7.5.0.3$Windows_X86_64 LibreOffice_project/c21113d003cd3efa8c53188764377a8272d9d6de</meta:generator>
    <meta:document-statistic meta:table-count="3" meta:cell-count="9961" meta:object-count="0"/>
    <meta:user-defined meta:name="AppVersion">14.0300</meta:user-defined>
  </office:meta>
</office:document-meta>
</file>