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0159in">
        <style:tab-stops/>
      </style:paragraph-properties>
      <style:text-properties style:font-name="Liberation Serif" style:font-name-complex="Liberation Serif"/>
    </style:style>
    <style:style style:name="P2" style:parent-style-name="Standard" style:family="paragraph">
      <style:paragraph-properties fo:text-align="justify" fo:margin-left="4.0159in">
        <style:tab-stops/>
      </style:paragraph-properties>
      <style:text-properties style:font-name="Liberation Serif" style:font-name-complex="Liberation Serif"/>
    </style:style>
    <style:style style:name="P3" style:parent-style-name="Standard" style:family="paragraph">
      <style:paragraph-properties fo:text-align="justify" fo:margin-left="5.8659in">
        <style:tab-stops/>
      </style:paragraph-properties>
      <style:text-properties style:font-name="Liberation Serif" style:font-name-complex="Liberation Serif"/>
    </style:style>
    <style:style style:name="P4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Column11" style:family="table-column">
      <style:table-column-properties style:column-width="3.15in" style:use-optimal-column-width="false"/>
    </style:style>
    <style:style style:name="TableColumn12" style:family="table-column">
      <style:table-column-properties style:column-width="3.1486in" style:use-optimal-column-width="false"/>
    </style:style>
    <style:style style:name="Table10" style:family="table">
      <style:table-properties style:width="6.2986in" fo:margin-left="-0.04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708in" fo:padding-left="0.043in" fo:padding-bottom="0.0708in" fo:padding-right="0.043in"/>
    </style:style>
    <style:style style:name="P15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Cell16" style:family="table-cell">
      <style:table-cell-properties fo:border="none" style:writing-mode="lr-tb" fo:padding-top="0.0708in" fo:padding-left="0.043in" fo:padding-bottom="0.0708in" fo:padding-right="0.043in"/>
    </style:style>
    <style:style style:name="P17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P18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style:font-name-complex="Liberation Serif" style:font-size-complex="13pt"/>
    </style:style>
    <style:style style:name="P21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Column23" style:family="table-column">
      <style:table-column-properties style:column-width="2.125in" style:use-optimal-column-width="false"/>
    </style:style>
    <style:style style:name="TableColumn24" style:family="table-column">
      <style:table-column-properties style:column-width="1.693in" style:use-optimal-column-width="false"/>
    </style:style>
    <style:style style:name="TableColumn25" style:family="table-column">
      <style:table-column-properties style:column-width="2.4812in" style:use-optimal-column-width="false"/>
    </style:style>
    <style:style style:name="Table22" style:family="table">
      <style:table-properties style:width="6.2993in" fo:margin-left="-0.04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1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Standard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7" style:parent-style-name="Standard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8" style:parent-style-name="Standard" style:family="paragraph">
      <style:paragraph-properties fo:text-align="center"/>
      <style:text-properties style:font-name="Liberation Serif" style:font-name-complex="Liberation Serif" style:text-position="sub 65.3%" fo:font-size="13pt" style:font-size-asian="13pt" style:font-size-complex="13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Standard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P104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3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8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P129" style:parent-style-name="Standard" style:family="paragraph">
      <style:paragraph-properties fo:text-align="center"/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style:text-position="sub 65.3%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3" style:parent-style-name="Standard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4" style:parent-style-name="Standard" style:family="paragraph">
      <style:paragraph-properties fo:text-align="center"/>
      <style:text-properties style:font-name="Liberation Serif" style:font-name-complex="Liberation Serif" style:text-position="sub 65.3%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Standard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37" style:parent-style-name="Standard" style:family="paragraph">
      <style:paragraph-properties fo:text-align="center"/>
      <style:text-properties style:font-name="Liberation Serif" style:font-name-complex="Liberation Serif" style:text-position="sub 65.3%"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2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4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P145" style:parent-style-name="Standard" style:family="paragraph">
      <style:text-properties style:font-name="Liberation Serif" style:font-name-complex="Liberation Serif" fo:font-size="13pt" style:font-size-asian="13pt" style:font-size-complex="13pt"/>
    </style:style>
    <style:style style:name="P146" style:parent-style-name="Standard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7" style:parent-style-name="Standard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148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Standard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Standard" style:family="paragraph">
      <style:paragraph-properties fo:text-align="justify" fo:text-indent="0.4923in"/>
      <style:text-properties style:font-name="Liberation Serif" style:font-name-complex="Liberation Serif"/>
    </style:style>
  </office:automatic-styles>
  <office:body>
    <office:text text:use-soft-page-breaks="true">
      <text:p text:style-name="P1">Приложение N 2</text:p>
      <text:p text:style-name="P2">к Положению о порядке ведения реестра парковок общего пользования, расположенных на автомобильных дорогах общего пользования местного значения Качканарского городского округа</text:p>
      <text:p text:style-name="P3">Форма</text:p>
      <text:p text:style-name="P4"/>
      <text:p text:style-name="P5">Заявление</text:p>
      <text:p text:style-name="P6">о включении парковки<text:s/>в Реестр парковок общего пользования,<text:s/></text:p>
      <text:p text:style-name="P7">расположенных на автомобильных дорогах общего пользования<text:s/></text:p>
      <text:p text:style-name="P8">местного значения Качканарского городского округа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Главе Качканарского городского округа</text:p>
            <text:p text:style-name="P18">______________________________</text:p>
            <text:p text:style-name="P19"><text:span text:style-name="T20">(ФИО)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Ф.И.О. индивидуального предпринимателя, наименование юридического лица (далее - Заявитель)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Местонахождение (почтовый адрес юридического лица; адрес регистрации по месту жительства индивидуального предпринимателя или физического лица)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Телефон/факс:</text:p>
          </table:table-cell>
          <table:covered-table-cell/>
          <table:table-cell table:style-name="TableCell46">
            <text:p text:style-name="P47">E-mail:</text:p>
          </table:table-cell>
        </table:table-row>
        <table:table-row table:style-name="TableRow48">
          <table:table-cell table:style-name="TableCell49" table:number-columns-spanned="2">
            <text:p text:style-name="P50">ИНН (данные<text:s/>документа о постановке на учет налогоплательщика в налоговом органе)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ОГРН (данные документа, подтверждающего факт внесения сведений в Единый государственный Реестр юридических лиц (индивидуальных предпринимателей), с указанием адреса места нахождения органа, осуществляющего государственную регистрацию)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Прошу включить парковку в Реестр парковок общего пользования, расположенных на автомобильных дорогах общего пользования местного значения Качканарского городского округа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Подтверждаю, что парковка<text:s/>принадлежит на праве: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Информация о парковке</text:p>
          </table:table-cell>
          <table:covered-table-cell/>
          <table:covered-table-cell/>
        </table:table-row>
        <text:soft-page-break/>
        <table:table-row table:style-name="TableRow67">
          <table:table-cell table:style-name="TableCell68" table:number-columns-spanned="2">
            <text:p text:style-name="P69">Местоположение (адрес) парковки (наименование дороги/улицы/микрорайона, идентификационный номер автодороги, километр автодороги/номер здания, строения, сооружения, географические координаты, улица (при наличии)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Площадь, кв. метров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Контактные телефоны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Количество транспортных средств, которые одновременно могут быть размещены на парковке/количество мест для маломобильных групп населения (ед.)/электромобилей (ед.)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Категория и класс транспортных средств,<text:s/>принимаемых на парковку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Подтверждаю согласие на включение моих фамилии, имени, отчества в общедоступные источники</text:p>
          </table:table-cell>
          <table:covered-table-cell/>
          <table:table-cell table:style-name="TableCell95">
            <text:p text:style-name="P96"/>
            <text:p text:style-name="P97">__________</text:p>
            <text:p text:style-name="P98">(подпись)</text:p>
          </table:table-cell>
        </table:table-row>
        <table:table-row table:style-name="TableRow99">
          <table:table-cell table:style-name="TableCell100" table:number-columns-spanned="2">
            <text:p text:style-name="P101">К заявлению прилагаются документы согласно описи:</text:p>
          </table:table-cell>
          <table:covered-table-cell/>
          <table:table-cell table:style-name="TableCell102">
            <text:p text:style-name="P103">на _____________ л.</text:p>
            <text:p text:style-name="P104">в ______ экз.</text:p>
          </table:table-cell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Заявитель:</text:p>
            <text:p text:style-name="P129"><text:span text:style-name="T130">М.П.<text:s/></text:span><text:span text:style-name="T131">(при наличии)</text:span></text:p>
          </table:table-cell>
          <table:table-cell table:style-name="TableCell132">
            <text:p text:style-name="P133">_____________</text:p>
            <text:p text:style-name="P134">(подпись)</text:p>
          </table:table-cell>
          <table:table-cell table:style-name="TableCell135">
            <text:p text:style-name="P136">_______________________</text:p>
            <text:p text:style-name="P137">(расшифровка подписи)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"__" __________ 20__ года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rmattexttopleveltext" style:display-name="formattext topleveltext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г. Екатеринбурга от 07.09.2020 N 1712"Об утверждении Положения о порядке ведения реестра парковок общего пользования, расположенных на автомобильных дорогах общего пользования местного значения в муниципальном образовании "город Екатеринбург"</dc:title>
    <meta:initial-creator>Кузьмина Ирина Петровна</meta:initial-creator>
    <dc:creator>Юлия Викторовна Власова</dc:creator>
    <meta:creation-date>2022-03-14T13:26:00Z</meta:creation-date>
    <dc:date>2022-03-14T13:26:00Z</dc:date>
    <meta:print-date>2020-11-13T15:55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КонсультантПлюс Версия 4021.00.6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7" meta:character-count="2120" meta:row-count="15" meta:non-whitespace-character-count="1807"/>
  </office:meta>
</office:document-meta>
</file>