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807cm" fo:margin-left="8.192cm" fo:margin-top="0cm" fo:margin-bottom="0cm" style:page-number="auto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.445cm"/>
    </style:style>
    <style:style style:name="Таблица1.C" style:family="table-column">
      <style:table-column-properties style:column-width="0.709cm"/>
    </style:style>
    <style:style style:name="Таблица1.D" style:family="table-column">
      <style:table-column-properties style:column-width="1.404cm"/>
    </style:style>
    <style:style style:name="Таблица1.E" style:family="table-column">
      <style:table-column-properties style:column-width="0.471cm"/>
    </style:style>
    <style:style style:name="Таблица1.F" style:family="table-column">
      <style:table-column-properties style:column-width="1.231cm"/>
    </style:style>
    <style:style style:name="Таблица1.G" style:family="table-column">
      <style:table-column-properties style:column-width="2.2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5" style:family="table-row">
      <style:table-row-properties style:min-row-height="0.813cm" fo:keep-together="auto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D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31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language="ru" fo:country="RU" style:letter-kerning="false" style:font-size-asian="9pt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ru" fo:country="RU" style:letter-kerning="false" style:font-size-asian="14pt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fo:font-size="9pt" fo:language="ru" fo:country="RU" style:letter-kerning="false" style:font-size-asian="9pt" style:font-size-complex="9pt" style:language-complex="ar" style:country-complex="SA"/>
    </style:style>
    <style:style style:name="P12" style:family="paragraph" style:parent-style-name="Standard">
      <style:paragraph-properties fo:margin-left="-0.25cm" fo:margin-right="-0.009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-0.009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ad8a2" style:font-size-asian="12pt" style:font-size-complex="12pt"/>
    </style:style>
    <style:style style:name="P22" style:family="paragraph" style:parent-style-name="Standard"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.635cm" style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style:font-size-asian="12pt" style:font-size-complex="10pt"/>
    </style:style>
    <style:style style:name="P25" style:family="paragraph" style:parent-style-name="Standard">
      <style:paragraph-properties fo:margin-left="0cm" fo:margin-right="-0.009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officeooo:rsid="00093166" style:font-weight-complex="bold"/>
    </style:style>
    <style:style style:name="T4" style:family="text">
      <style:text-properties fo:color="#ffffff" loext:opacity="100%" fo:font-size="100pt" fo:letter-spacing="0.018cm" fo:font-weight="bold" style:font-size-asian="100pt" style:font-weight-asian="bold" style:font-size-complex="100pt"/>
    </style:style>
    <style:style style:name="T5" style:family="text">
      <style:text-properties style:text-position="super 58%" fo:font-size="11pt" style:font-size-asian="11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Times New Roman" fo:font-size="10pt" officeooo:rsid="00093166" style:font-name-asian="Times New Roman1" style:font-size-asian="10pt" style:language-asian="ru" style:country-asian="RU" style:font-name-complex="Times New Roman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4"><text:span text:style-name="T2">В </text:span><text:span text:style-name="T3">Администрацию Качканар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т</text:p>
          </table:table-cell>
          <table:table-cell table:style-name="Таблица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P6">паспорт серия</text:p>
          </table:table-cell>
          <table:covered-table-cell/>
          <table:covered-table-cell/>
          <table:table-cell table:style-name="Таблица1.D5" table:number-columns-spanned="2" office:value-type="string">
            <text:p text:style-name="P7"/>
          </table:table-cell>
          <table:covered-table-cell/>
          <table:table-cell table:style-name="Таблица1.A5" office:value-type="string">
            <text:p text:style-name="P7">№</text:p>
          </table:table-cell>
          <table:table-cell table:style-name="Таблица1.D5" office:value-type="string">
            <text:p text:style-name="P7"/>
          </table:table-cell>
        </table:table-row>
        <table:table-row table:style-name="Таблица1.1">
          <table:table-cell table:style-name="Таблица1.B3" table:number-columns-spanned="3" office:value-type="string">
            <text:p text:style-name="P6">выдан</text:p>
          </table:table-cell>
          <table:covered-table-cell/>
          <table:covered-table-cell/>
          <table:table-cell table:style-name="Таблица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7"/>
          </table:table-cell>
          <table:covered-table-cell/>
          <table:covered-table-cell/>
          <table:table-cell table:style-name="Таблица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7"/>
          </table:table-cell>
          <table:covered-table-cell/>
          <table:covered-table-cell/>
          <table:table-cell table:style-name="Таблица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7"/>
          </table:table-cell>
          <table:covered-table-cell/>
          <table:covered-table-cell/>
          <table:table-cell table:style-name="Таблица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9">(для юридических лиц–полное наименование, организационно-правовая форма, сведения о государственной регистрации, ИНН\О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6">Адрес заявителя (ей):</text:p>
          </table:table-cell>
          <table:covered-table-cell/>
          <table:covered-table-cell/>
          <table:covered-table-cell/>
          <table:table-cell table:style-name="Таблица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1">(местонахождение юридического лица, почтовый адрес;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Телефон:</text:p>
          </table:table-cell>
          <table:covered-table-cell/>
          <table:table-cell table:style-name="Таблица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>e-mail</text:p>
          </table:table-cell>
          <table:covered-table-cell/>
          <table:table-cell table:style-name="Таблица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0"><text:tab/></text:p>
      <text:p text:style-name="P23"><draw:custom-shape text:anchor-type="paragraph" draw:z-index="0" draw:name="Надпись 2" draw:style-name="gr1" draw:text-style-name="P28" svg:width="19.474cm" svg:height="4.308cm" draw:transform="rotate (0.810181838775768) translate (2.31131944444444cm 9.05933333333334cm)"><text:p text:style-name="P17"><text:bookmark-start text:name="_GoBack"/><text:span text:style-name="T4">ОБРАЗЕЦ</text:span><text:bookmark-end text:name="_GoBack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ЗАЯВЛЕНИЕ</text:p>
      <text:p text:style-name="P3">Прошу рассмотреть возможность включения в схему размещения рекламных конструкций, расположенных вдоль автомобильной дороги:_________________________</text:p>
      <text:p text:style-name="P3">_____________________________________________________________________________ Ориентиры предполагаемого места размещения: ___________________________________</text:p>
      <text:p text:style-name="P3">_____________________________________________________________________________</text:p>
      <text:p text:style-name="P2"><text:span text:style-name="T1"><text:s text:c="38"/></text:span><text:span text:style-name="T5">(координаты в системе МСК-66, километр автодороги, адресные ориентиры)</text:span></text:p>
      <text:p text:style-name="P3">Описание рекламной конструкции: ______________________________________________</text:p>
      <text:p text:style-name="P18">_____________________________________________________________________________</text:p>
      <text:p text:style-name="P3"/>
      <text:p text:style-name="P21">Приложение: эскизный проект рекламной конструкции, содержащий фотомонтаж рекламной конструкции, фотографии предполагаемого места размещения рекламной конструкции, план-схема дорожных знаков в радиусе 100 метров относительно предполагаемого места размещения рекламной конструкции, графический документ <text:line-break/>с расчетом коридора безопасности согласно ГОСТу Р 52044 2003, на _____ л.</text:p>
      <text:p text:style-name="P21"/>
      <text:p text:style-name="P24">Ответ прошу направить на электронную почту</text:p>
      <text:p text:style-name="P12"/>
      <text:p text:style-name="P13"><text:span text:style-name="T6">Настоящим выражаю согласие на обработку моих персональных данных и персональных данных представляемых мною лиц - </text:span><text:span text:style-name="T7"><text:s text:c="55"/></text:span><text:span text:style-name="T6"><text:s text:c="3"/>(указываются фамилии и инициалы лиц, интересы которых представляются) </text:span><text:span text:style-name="T8">Администрацией Качканарского городского округа</text:span><text:span text:style-name="T6">.</text:span></text:p>
      <text:p text:style-name="P26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26">1. Получение персональных данных у субъекта персональных данных, а также у третьих лиц;</text:p>
      <text:p text:style-name="P26">2. Хранение персональных данных (в электронном виде и на бумажном носителе);</text:p>
      <text:p text:style-name="P26">3. Уточнение (обновление, изменение) персональных данных;</text:p>
      <text:p text:style-name="P26">Настоящие согласие является бессрочным.</text:p>
      <text:p text:style-name="P26">Порядок отзыва настоящего согласия - по личному заявлению субъекта персональных данных. <text:s text:c="93"/></text:p>
      <text:p text:style-name="P14"/>
      <text:p text:style-name="P14">«__» _________________20 <text:s text:c="6"/><text:tab/>года<text:tab/></text:p>
      <text:p text:style-name="P16"/>
      <text:p text:style-name="P15"/>
      <text:p text:style-name="P15">Заявитель: _________________________________________ <text:s text:c="11"/>_____________________</text:p>
      <text:p text:style-name="P22"><text:s text:c="43"/>(Ф.И.О.) <text:s text:c="69"/>(подпись)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1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3cm" fo:margin-right="1.499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.В. Дерксен</meta:initial-creator>
    <dc:creator>Инга  Новикова</dc:creator>
    <meta:editing-cycles>9</meta:editing-cycles>
    <meta:print-date>2016-01-13T08:48:00</meta:print-date>
    <meta:creation-date>2015-12-23T05:42:00</meta:creation-date>
    <dc:date>2021-08-24T10:35:18.130000000</dc:date>
    <meta:editing-duration>PT14M41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2" meta:word-count="216" meta:character-count="2514" meta:non-whitespace-character-count="2005"/>
    <meta:user-defined meta:name="AppVersion">15.0000</meta:user-defined>
    <meta:template xlink:type="simple" xlink:actuate="onRequest" xlink:title="Normal" xlink:href=""/>
  </office:meta>
</office:document-meta>
</file>