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4" style:parent-style-name="Standard" style:family="paragraph">
      <style:text-properties style:font-name-complex="Liberation Serif" fo:font-size="11pt" style:font-size-asian="11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193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194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195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6" style:parent-style-name="Standard" style:family="paragraph">
      <style:text-properties style:font-name-complex="Liberation Serif" fo:font-size="11pt" style:font-size-asian="11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52" style:parent-style-name="Standard" style:family="paragraph">
      <style:text-properties style:font-name-complex="Liberation Serif" fo:font-size="11pt" style:font-size-asian="11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7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81" style:parent-style-name="Standard" style:family="paragraph">
      <style:text-properties style:font-name-complex="Liberation Serif" fo:font-size="11pt" style:font-size-asian="11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0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308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309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P31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0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1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46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79" style:parent-style-name="Standard" style:family="paragraph">
      <style:text-properties style:font-name-complex="Liberation Serif" fo:font-size="11pt" style:font-size-asian="11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4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4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9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02" style:parent-style-name="Standard" style:family="paragraph">
      <style:text-properties style:font-name-complex="Liberation Serif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26" style:parent-style-name="Standard" style:family="paragraph">
      <style:text-properties style:font-name-complex="Liberation Serif" fo:font-size="11pt" style:font-size-asian="11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3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50" style:parent-style-name="Standard" style:family="paragraph">
      <style:text-properties style:font-name-complex="Liberation Serif" fo:font-size="11pt" style:font-size-asian="11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559" style:parent-style-name="Основнойшрифтабзаца" style:family="text">
      <style:text-properties style:font-name-complex="Liberation Serif" fo:letter-spacing="-0.0083in" fo:font-size="11pt" style:font-size-asian="11pt" style:font-size-complex="10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71" style:parent-style-name="Standard" style:family="paragraph">
      <style:text-properties style:font-name-complex="Liberation Serif" fo:font-size="11pt" style:font-size-asian="11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9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5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5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5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7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9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left="-0.075in" fo:margin-right="-0.0763in">
        <style:tab-stops/>
      </style:paragraph-properties>
      <style:text-properties fo:language="ru" fo:country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7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716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717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left="-0.075in" fo:margin-right="-0.0763in">
        <style:tab-stops/>
      </style:paragraph-properties>
      <style:text-properties fo:language="ru" fo:country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7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738" style:parent-style-name="Standard" style:family="paragraph">
      <style:text-properties style:font-name-complex="Liberation Serif" fo:font-size="11pt" style:font-size-asian="11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left="-0.075in" fo:margin-right="-0.0763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749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 26.01.2023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<text:s/>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0</text:p>
          </table:table-cell>
          <table:table-cell table:style-name="TableCell99">
            <text:p text:style-name="P100">Хазанов<text:s/></text:p>
            <text:p text:style-name="P101">Сергей Дмитриевич</text:p>
          </table:table-cell>
          <table:table-cell table:style-name="TableCell102">
            <text:p text:style-name="P103">Свердловская область,<text:s/></text:p>
            <text:p text:style-name="P104">e-mail: admp@usla.ru</text:p>
          </table:table-cell>
          <table:table-cell table:style-name="TableCell105">
            <text:p text:style-name="P106">№ 972-р от 31.07.2019</text:p>
            <text:p text:style-name="P107"/>
            <text:p text:style-name="P108">№ 1553-р от 04.06.2009</text:p>
          </table:table-cell>
          <table:table-cell table:style-name="TableCell109">
            <text:p text:style-name="P110">№ 1948 от 24.06.2014,</text:p>
            <text:p text:style-name="P111">000425</text:p>
            <text:p text:style-name="P112">выдано взамен № 11 от 09.06.2009,</text:p>
            <text:p text:style-name="P113">000016</text:p>
          </table:table-cell>
          <table:table-cell table:style-name="TableCell114">
            <text:p text:style-name="P115">31.07.2024</text:p>
            <text:p text:style-name="P116"/>
            <text:p text:style-name="P117">24.06.2019</text:p>
            <text:p text:style-name="P118"/>
            <text:p text:style-name="P119"/>
            <text:p text:style-name="P120">09.06.2014</text:p>
          </table:table-cell>
          <table:table-cell table:style-name="TableCell121">
            <text:p text:style-name="P122">юрис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15</text:p>
          </table:table-cell>
          <table:table-cell table:style-name="TableCell130">
            <text:p text:style-name="P131">Новоселова</text:p>
            <text:p text:style-name="P132">Наталья Валерьевна</text:p>
          </table:table-cell>
          <table:table-cell table:style-name="TableCell133">
            <text:p text:style-name="P134">Свердловская область,</text:p>
            <text:p text:style-name="P135">e-mail: admp@usla.ru</text:p>
          </table:table-cell>
          <table:table-cell table:style-name="TableCell136">
            <text:p text:style-name="P137">№ 1072-р от 27.08.2019</text:p>
            <text:p text:style-name="P138"/>
            <text:p text:style-name="P139">№ 1911-р от 26.06.2009</text:p>
          </table:table-cell>
          <table:table-cell table:style-name="TableCell140">
            <text:p text:style-name="P141">№ 1959 от 30.06.2014, 000426 выдано взамен № 141 от 29.06.2009, 000130</text:p>
          </table:table-cell>
          <table:table-cell table:style-name="TableCell142">
            <text:p text:style-name="P143">27.08.2024</text:p>
            <text:p text:style-name="P144"/>
            <text:p text:style-name="P145"/>
            <text:p text:style-name="P146">30.06.2019</text:p>
            <text:p text:style-name="P147">29.06.2014</text:p>
          </table:table-cell>
          <table:table-cell table:style-name="TableCell148">
            <text:p text:style-name="P149">юрист,<text:s/>к.ю.н., доцен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307</text:p>
          </table:table-cell>
          <table:table-cell table:style-name="TableCell157">
            <text:p text:style-name="P158">Чуприянов<text:s/></text:p>
            <text:p text:style-name="P159">Виктор Николаевич</text:p>
          </table:table-cell>
          <table:table-cell table:style-name="TableCell160">
            <text:p text:style-name="P161">Свердловская область,<text:s/></text:p>
            <text:soft-page-break/>
            <text:p text:style-name="P162">e-mail: Chuprik.Rustavi@<text:line-break/>gmail.com</text:p>
          </table:table-cell>
          <table:table-cell table:style-name="TableCell163">
            <text:p text:style-name="P164">№ 1026-р от 15.08.2019</text:p>
            <text:p text:style-name="P165"/>
            <text:p text:style-name="P166">№ 2736-р от 11.08.2009</text:p>
          </table:table-cell>
          <table:table-cell table:style-name="TableCell167">
            <text:p text:style-name="P168">№ 1987 от 14.08.2014,</text:p>
            <text:soft-page-break/>
            <text:p text:style-name="P169">000465</text:p>
            <text:p text:style-name="P170">выдано взамен № 356 от 13.08.2009,</text:p>
            <text:p text:style-name="P171">000355</text:p>
          </table:table-cell>
          <table:table-cell table:style-name="TableCell172">
            <text:p text:style-name="P173">15.08.2024</text:p>
            <text:p text:style-name="P174"/>
            <text:soft-page-break/>
            <text:p text:style-name="P175">14.08.2019</text:p>
            <text:p text:style-name="P176"/>
            <text:p text:style-name="P177"/>
            <text:p text:style-name="P178">13.08.2014</text:p>
          </table:table-cell>
          <table:table-cell table:style-name="TableCell179">
            <text:p text:style-name="P180">юрис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374</text:p>
          </table:table-cell>
          <table:table-cell table:style-name="TableCell188">
            <text:p text:style-name="P189">Берг<text:s/></text:p>
            <text:p text:style-name="P190">Людмила Николаевна</text:p>
          </table:table-cell>
          <table:table-cell table:style-name="TableCell191">
            <text:p text:style-name="P192">Свердловская область,</text:p>
            <text:p text:style-name="Standard"><text:span text:style-name="T193">e-mail:</text:span><text:span text:style-name="T194"><text:line-break/></text:span><text:a xlink:href="mailto:mila-berg@mail.ru" office:target-frame-name="_top" xlink:show="replace"><text:span text:style-name="T195">mila-berg@mail.ru</text:span></text:a></text:p>
          </table:table-cell>
          <table:table-cell table:style-name="TableCell196">
            <text:p text:style-name="P197">№ 1253-р от 02.10.2019</text:p>
            <text:p text:style-name="P198"/>
            <text:p text:style-name="P199">№ 3173-р от 01.09.2009</text:p>
            <text:p text:style-name="P200"/>
          </table:table-cell>
          <table:table-cell table:style-name="TableCell201">
            <text:p text:style-name="P202">№ 2004 от 04.09.2014,</text:p>
            <text:p text:style-name="P203">000482</text:p>
            <text:p text:style-name="P204">выдано взамен № 424 от 03.09.2009,</text:p>
            <text:p text:style-name="P205">000423</text:p>
          </table:table-cell>
          <table:table-cell table:style-name="TableCell206">
            <text:p text:style-name="P207">02.10.2024</text:p>
            <text:p text:style-name="P208"/>
            <text:p text:style-name="P209">04.09.2019</text:p>
            <text:p text:style-name="P210"/>
            <text:p text:style-name="P211">03.09.2014</text:p>
          </table:table-cell>
          <table:table-cell table:style-name="TableCell212">
            <text:p text:style-name="P213">юрис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1073</text:p>
          </table:table-cell>
          <table:table-cell table:style-name="TableCell221">
            <text:p text:style-name="P222">Якимов</text:p>
            <text:p text:style-name="P223">Григорий Александрович</text:p>
          </table:table-cell>
          <table:table-cell table:style-name="TableCell224">
            <text:p text:style-name="P225">Свердловская область,<text:s/></text:p>
            <text:p text:style-name="P226">e-mail: urrrist@mail.ru</text:p>
          </table:table-cell>
          <table:table-cell table:style-name="TableCell227">
            <text:p text:style-name="P228">№ 1483-р от 22.11.2019</text:p>
            <text:p text:style-name="P229"/>
            <text:p text:style-name="P230">№ 2458-р от 31.10.2011</text:p>
          </table:table-cell>
          <table:table-cell table:style-name="TableCell231">
            <text:p text:style-name="P232">№ 1292 от 21.11.2011,</text:p>
            <text:p text:style-name="P233">001595</text:p>
          </table:table-cell>
          <table:table-cell table:style-name="TableCell234">
            <text:p text:style-name="P235">22.11.2024</text:p>
            <text:p text:style-name="P236"/>
            <text:p text:style-name="P237">31.10.2016</text:p>
          </table:table-cell>
          <table:table-cell table:style-name="TableCell238">
            <text:p text:style-name="P239">юрист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1418</text:p>
          </table:table-cell>
          <table:table-cell table:style-name="TableCell247">
            <text:p text:style-name="P248">Усольцев</text:p>
            <text:p text:style-name="P249">Александр Иванович</text:p>
          </table:table-cell>
          <table:table-cell table:style-name="TableCell250">
            <text:p text:style-name="P251">Свердловская область,</text:p>
            <text:p text:style-name="P252">e-mail: nashcomitet@<text:line-break/>mail.ru</text:p>
          </table:table-cell>
          <table:table-cell table:style-name="TableCell253">
            <text:p text:style-name="P254">№ 430-р от 04.03.2013</text:p>
          </table:table-cell>
          <table:table-cell table:style-name="TableCell255">
            <text:p text:style-name="P256">№ 2976 от 30.03.2018,</text:p>
            <text:p text:style-name="P257">001384</text:p>
            <text:p text:style-name="P258">выдано взамен № 1687 от 04.03.2013,</text:p>
            <text:p text:style-name="P259">000176</text:p>
          </table:table-cell>
          <table:table-cell table:style-name="TableCell260">
            <text:p text:style-name="P261">30.03.2023</text:p>
            <text:p text:style-name="P262"/>
            <text:p text:style-name="P263"/>
            <text:p text:style-name="P264"/>
            <text:p text:style-name="P265"/>
            <text:p text:style-name="P266">04.03.2018</text:p>
          </table:table-cell>
          <table:table-cell table:style-name="TableCell267">
            <text:p text:style-name="P268">юрис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1610</text:p>
          </table:table-cell>
          <table:table-cell table:style-name="TableCell276">
            <text:p text:style-name="P277">Рассохин</text:p>
            <text:p text:style-name="P278">Анатолий Васильевич</text:p>
          </table:table-cell>
          <table:table-cell table:style-name="TableCell279">
            <text:p text:style-name="P280">Свердловская область,</text:p>
            <text:p text:style-name="P281">e-mail: anatolii.rassohi@<text:line-break/>mail.ru</text:p>
          </table:table-cell>
          <table:table-cell table:style-name="TableCell282">
            <text:p text:style-name="P283">№ 615-р от 22.05.2019</text:p>
            <text:p text:style-name="P284"/>
            <text:p text:style-name="P285">№ 631-р от 07.04.2014</text:p>
          </table:table-cell>
          <table:table-cell table:style-name="TableCell286">
            <text:p text:style-name="P287">№ 1909 от 07.04.2014,</text:p>
            <text:p text:style-name="P288">000393</text:p>
          </table:table-cell>
          <table:table-cell table:style-name="TableCell289">
            <text:p text:style-name="P290">22.05.2024</text:p>
            <text:p text:style-name="P291"/>
            <text:p text:style-name="P292"/>
            <text:p text:style-name="P293">07.04.2019</text:p>
          </table:table-cell>
          <table:table-cell table:style-name="TableCell294">
            <text:p text:style-name="P295">юрист, к.ю.н., доцент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1649</text:p>
          </table:table-cell>
          <table:table-cell table:style-name="TableCell303">
            <text:p text:style-name="P304">Грачева<text:s/></text:p>
            <text:p text:style-name="P305">Мария Викторовна</text:p>
          </table:table-cell>
          <table:table-cell table:style-name="TableCell306">
            <text:p text:style-name="P307">Свердловская область,</text:p>
            <text:p text:style-name="Standard"><text:span text:style-name="T308">e-mail:<text:s/></text:span><text:a xlink:href="mailto:admp@usla.ru" office:target-frame-name="_top" xlink:show="replace"><text:span text:style-name="T309">admp@usla.ru</text:span></text:a></text:p>
            <text:p text:style-name="P310">grachevam@<text:line-break/>yandex. ru</text:p>
          </table:table-cell>
          <table:table-cell table:style-name="TableCell311">
            <text:p text:style-name="P312">№ 972-р от 31.07.2019</text:p>
            <text:p text:style-name="P313"/>
            <text:p text:style-name="P314">№ 1203-р от 11.07.2014</text:p>
          </table:table-cell>
          <table:table-cell table:style-name="TableCell315">
            <text:p text:style-name="P316">№ 1966 от 11.07.2014,<text:s/></text:p>
            <text:p text:style-name="P317">000444</text:p>
          </table:table-cell>
          <table:table-cell table:style-name="TableCell318">
            <text:p text:style-name="P319">31.07.2024</text:p>
            <text:p text:style-name="P320"/>
            <text:p text:style-name="P321"/>
            <text:p text:style-name="P322">11.07.2019</text:p>
          </table:table-cell>
          <table:table-cell table:style-name="TableCell323">
            <text:p text:style-name="P324">юрист, к.ю.н.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1676</text:p>
          </table:table-cell>
          <table:table-cell table:style-name="TableCell332">
            <text:p text:style-name="P333">Мосорова<text:s/></text:p>
            <text:p text:style-name="P334">Надежда Никаноровна</text:p>
          </table:table-cell>
          <table:table-cell table:style-name="TableCell335">
            <text:p text:style-name="P336">Свердловская область,</text:p>
            <text:p text:style-name="P337">e-mail:<text:s/></text:p>
            <text:p text:style-name="P338">mosorova@list.ru</text:p>
          </table:table-cell>
          <table:table-cell table:style-name="TableCell339">
            <text:p text:style-name="P340">№ 1183-р<text:s/>от 17.09.2019</text:p>
            <text:p text:style-name="P341"/>
            <text:p text:style-name="P342">№ 1639-р от 29.09.2014</text:p>
          </table:table-cell>
          <table:table-cell table:style-name="TableCell343">
            <text:p text:style-name="P344">№ 2021 от 01.10.2014,</text:p>
            <text:p text:style-name="P345">000499</text:p>
          </table:table-cell>
          <table:table-cell table:style-name="TableCell346">
            <text:p text:style-name="P347">17.09.2024</text:p>
            <text:p text:style-name="P348"/>
            <text:p text:style-name="P349"/>
            <text:p text:style-name="P350">01.10.2019</text:p>
          </table:table-cell>
          <table:table-cell table:style-name="TableCell351">
            <text:p text:style-name="P352">художник-конструктор (дизайнер), д.ф.н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1869</text:p>
          </table:table-cell>
          <table:table-cell table:style-name="TableCell360">
            <text:p text:style-name="P361">Соловьев</text:p>
            <text:p text:style-name="P362">Михаил Сергеевич</text:p>
          </table:table-cell>
          <table:table-cell table:style-name="TableCell363">
            <text:p text:style-name="P364">Свердловская область,</text:p>
            <text:p text:style-name="P365">e-mail: mssolovyev@<text:line-break/>gmail.com</text:p>
          </table:table-cell>
          <table:table-cell table:style-name="TableCell366">
            <text:p text:style-name="P367">№ 383-р от 13.04.2021</text:p>
            <text:p text:style-name="P368"/>
            <text:p text:style-name="P369">№ 199-р от<text:s/>15.02.2016</text:p>
          </table:table-cell>
          <table:table-cell table:style-name="TableCell370">
            <text:p text:style-name="P371">№ 2333 от 15.02.2016,</text:p>
            <text:p text:style-name="P372">000781</text:p>
          </table:table-cell>
          <table:table-cell table:style-name="TableCell373">
            <text:p text:style-name="P374">13.04.2026</text:p>
            <text:p text:style-name="P375"/>
            <text:p text:style-name="P376"/>
            <text:p text:style-name="P377">15.02.2021</text:p>
          </table:table-cell>
          <table:table-cell table:style-name="TableCell378">
            <text:p text:style-name="P379">юрист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2337</text:p>
          </table:table-cell>
          <table:table-cell table:style-name="TableCell387">
            <text:p text:style-name="P388">Головченко</text:p>
            <text:p text:style-name="P389">Алексей Васильевич</text:p>
          </table:table-cell>
          <table:table-cell table:style-name="TableCell390">
            <text:p text:style-name="P391">Свердловская область</text:p>
          </table:table-cell>
          <table:table-cell table:style-name="TableCell392">
            <text:p text:style-name="P393">№ 380-р от 30.03.2018</text:p>
          </table:table-cell>
          <table:table-cell table:style-name="TableCell394">
            <text:p text:style-name="P395">№ 2984 от 30.03.2018, 001406</text:p>
          </table:table-cell>
          <table:table-cell table:style-name="TableCell396">
            <text:p text:style-name="P397">30.03.2023</text:p>
          </table:table-cell>
          <table:table-cell table:style-name="TableCell398">
            <text:p text:style-name="P399">юрист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2342</text:p>
          </table:table-cell>
          <table:table-cell table:style-name="TableCell407">
            <text:p text:style-name="P408">Минин<text:s/></text:p>
            <text:p text:style-name="P409">Сергей Иванович</text:p>
          </table:table-cell>
          <table:table-cell table:style-name="TableCell410">
            <text:p text:style-name="P411">Свердловская область,</text:p>
            <text:p text:style-name="P412">e-mail:</text:p>
            <text:p text:style-name="P413">help@npcstatus.ru</text:p>
          </table:table-cell>
          <table:table-cell table:style-name="TableCell414">
            <text:p text:style-name="P415">№ 380-р от 30.03.2018</text:p>
          </table:table-cell>
          <table:table-cell table:style-name="TableCell416">
            <text:p text:style-name="P417">№ 2989 от 30.03.2018, 001411</text:p>
          </table:table-cell>
          <table:table-cell table:style-name="TableCell418">
            <text:p text:style-name="P419">30.03.2023</text:p>
          </table:table-cell>
          <table:table-cell table:style-name="TableCell420">
            <text:p text:style-name="P421">юрис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2438</text:p>
          </table:table-cell>
          <table:table-cell table:style-name="TableCell429">
            <text:p text:style-name="P430">Яшкина<text:s/></text:p>
            <text:p text:style-name="P431">Наталья Михайловна</text:p>
          </table:table-cell>
          <table:table-cell table:style-name="TableCell432">
            <text:p text:style-name="P433">Свердловская область,</text:p>
            <text:p text:style-name="P434">e-mail:</text:p>
            <text:p text:style-name="P435">yashkina3@mail.ru</text:p>
          </table:table-cell>
          <table:table-cell table:style-name="TableCell436">
            <text:p text:style-name="P437">№ 1063-р от 18.09.2018</text:p>
          </table:table-cell>
          <table:table-cell table:style-name="TableCell438">
            <text:p text:style-name="P439">№ 3118 от 18.09.2018, 001517</text:p>
          </table:table-cell>
          <table:table-cell table:style-name="TableCell440">
            <text:p text:style-name="P441">18.09.2023</text:p>
          </table:table-cell>
          <table:table-cell table:style-name="TableCell442">
            <text:p text:style-name="P443">экономист-менеджер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2454</text:p>
          </table:table-cell>
          <table:table-cell table:style-name="TableCell451">
            <text:p text:style-name="P452">Карлова</text:p>
            <text:p text:style-name="P453">Мария Сергеевна<text:s/></text:p>
          </table:table-cell>
          <table:table-cell table:style-name="TableCell454">
            <text:p text:style-name="P455">Свердловская область,<text:s/></text:p>
            <text:p text:style-name="P456">e-mail:</text:p>
            <text:p text:style-name="P457">deeva_maria@mail.ru</text:p>
          </table:table-cell>
          <table:table-cell table:style-name="TableCell458">
            <text:p text:style-name="P459">№ 1291-р от 07.11.2018</text:p>
          </table:table-cell>
          <table:table-cell table:style-name="TableCell460">
            <text:p text:style-name="P461">№ 3149 от 07.11.2018,</text:p>
            <text:p text:style-name="P462">001551</text:p>
          </table:table-cell>
          <table:table-cell table:style-name="TableCell463">
            <text:p text:style-name="P464">07.11.2023</text:p>
          </table:table-cell>
          <table:table-cell table:style-name="TableCell465">
            <text:p text:style-name="P466">экономист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2470</text:p>
          </table:table-cell>
          <table:table-cell table:style-name="TableCell474">
            <text:p text:style-name="P475">Батракова</text:p>
            <text:p text:style-name="P476">Мария Николаевна</text:p>
          </table:table-cell>
          <table:table-cell table:style-name="TableCell477">
            <text:p text:style-name="P478">Свердловкая область,</text:p>
            <text:p text:style-name="P479">e-mail:<text:s/>unesco-grifon@mail.ru</text:p>
          </table:table-cell>
          <table:table-cell table:style-name="TableCell480">
            <text:p text:style-name="P481">№ 1565-р<text:s/></text:p>
            <text:p text:style-name="P482">от 20.12.2018</text:p>
          </table:table-cell>
          <table:table-cell table:style-name="TableCell483">
            <text:p text:style-name="P484">№ 3172 от 21.12.2018</text:p>
            <text:p text:style-name="P485">001571</text:p>
          </table:table-cell>
          <table:table-cell table:style-name="TableCell486">
            <text:p text:style-name="P487">21.12.2023</text:p>
          </table:table-cell>
          <table:table-cell table:style-name="TableCell488">
            <text:p text:style-name="P489">юрист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2513</text:p>
          </table:table-cell>
          <table:table-cell table:style-name="TableCell497">
            <text:p text:style-name="P498">Леготин</text:p>
            <text:p text:style-name="P499">Максим Павлович</text:p>
          </table:table-cell>
          <table:table-cell table:style-name="TableCell500">
            <text:p text:style-name="P501">Свердловская область,<text:s/></text:p>
            <text:p text:style-name="P502">e-mail: legotinmpren@mail.ru</text:p>
          </table:table-cell>
          <table:table-cell table:style-name="TableCell503">
            <text:p text:style-name="P504">№ 297-р<text:s/></text:p>
            <text:p text:style-name="P505">от 18.03.2019</text:p>
          </table:table-cell>
          <table:table-cell table:style-name="TableCell506">
            <text:p text:style-name="P507">№ 3324</text:p>
            <text:p text:style-name="P508">от 20.03.2019</text:p>
            <text:p text:style-name="P509">001617</text:p>
          </table:table-cell>
          <table:table-cell table:style-name="TableCell510">
            <text:p text:style-name="P511">20.03.2024</text:p>
          </table:table-cell>
          <table:table-cell table:style-name="TableCell512">
            <text:p text:style-name="P513">юрист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2515</text:p>
          </table:table-cell>
          <table:table-cell table:style-name="TableCell521">
            <text:p text:style-name="P522">Осинский</text:p>
            <text:p text:style-name="P523">Михаил Валерьевич</text:p>
          </table:table-cell>
          <table:table-cell table:style-name="TableCell524">
            <text:p text:style-name="P525">Свердловская область,<text:s/></text:p>
            <text:p text:style-name="P526">e-mail: miha-tiflo@<text:line-break/>mail.ru</text:p>
          </table:table-cell>
          <table:table-cell table:style-name="TableCell527">
            <text:p text:style-name="P528">№ 297-р<text:s/></text:p>
            <text:p text:style-name="P529">от 18.03.2019</text:p>
          </table:table-cell>
          <table:table-cell table:style-name="TableCell530">
            <text:p text:style-name="P531">№ 3326</text:p>
            <text:p text:style-name="P532">от 20.03.2019</text:p>
            <text:p text:style-name="P533">001619</text:p>
          </table:table-cell>
          <table:table-cell table:style-name="TableCell534">
            <text:p text:style-name="P535">20.03.2024</text:p>
          </table:table-cell>
          <table:table-cell table:style-name="TableCell536">
            <text:p text:style-name="P537">юрис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2584</text:p>
          </table:table-cell>
          <table:table-cell table:style-name="TableCell545">
            <text:p text:style-name="P546">Григорьев</text:p>
            <text:p text:style-name="P547">Александр Михайлович</text:p>
          </table:table-cell>
          <table:table-cell table:style-name="TableCell548">
            <text:p text:style-name="P549">Свердловская область,</text:p>
            <text:p text:style-name="P550">e-mail: gam002@usla.ru</text:p>
          </table:table-cell>
          <table:table-cell table:style-name="TableCell551">
            <text:p text:style-name="P552">№ 1253-р<text:line-break/>от 02.10.2019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02.10.2024</text:p>
          </table:table-cell>
          <table:table-cell table:style-name="TableCell557">
            <text:p text:style-name="Standard"><text:span text:style-name="T558">магистр<text:s/></text:span><text:span text:style-name="T559">юриспруденции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2686</text:p>
          </table:table-cell>
          <table:table-cell table:style-name="TableCell567">
            <text:p text:style-name="P568">Кислых Александр Владимирович</text:p>
          </table:table-cell>
          <table:table-cell table:style-name="TableCell569">
            <text:p text:style-name="P570">Свердловская область,</text:p>
            <text:p text:style-name="P571">e-mail: kislikh@mail.ru</text:p>
          </table:table-cell>
          <table:table-cell table:style-name="TableCell572">
            <text:p text:style-name="P573">№ 826-р от 18.08.20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8.08.2025</text:p>
          </table:table-cell>
          <table:table-cell table:style-name="TableCell578">
            <text:p text:style-name="P579">юрист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2704</text:p>
          </table:table-cell>
          <table:table-cell table:style-name="TableCell587">
            <text:p text:style-name="P588">Паначев Максим Александрович</text:p>
          </table:table-cell>
          <table:table-cell table:style-name="TableCell589">
            <text:p text:style-name="P590"><text:bookmark-start text:name="OLE_LINK3"/>Свердловская область,<text:s/></text:p>
            <text:p text:style-name="P591">e-mail:</text:p>
            <text:p text:style-name="P592"><text:bookmark-end text:name="OLE_LINK3"/>max.panachev@live.ru</text:p>
          </table:table-cell>
          <table:table-cell table:style-name="TableCell593">
            <text:p text:style-name="P594">№ 940-р</text:p>
            <text:p text:style-name="P595">от<text:s/>23.09.202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3.09.2025</text:p>
          </table:table-cell>
          <table:table-cell table:style-name="TableCell600">
            <text:p text:style-name="P601">юрист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2715</text:p>
          </table:table-cell>
          <table:table-cell table:style-name="TableCell609">
            <text:p text:style-name="P610">Городилова</text:p>
            <text:p text:style-name="P611">Юлия Леонидовна</text:p>
          </table:table-cell>
          <table:table-cell table:style-name="TableCell612">
            <text:p text:style-name="P613">Свердловская область</text:p>
          </table:table-cell>
          <table:table-cell table:style-name="TableCell614">
            <text:p text:style-name="P615">1100-р от 09.11.202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09.11.2025</text:p>
          </table:table-cell>
          <table:table-cell table:style-name="TableCell620">
            <text:p text:style-name="P621">юрист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2726</text:p>
          </table:table-cell>
          <table:table-cell table:style-name="TableCell629">
            <text:p text:style-name="P630">Кузнецова</text:p>
            <text:p text:style-name="P631">Евгения Викторовна</text:p>
          </table:table-cell>
          <table:table-cell table:style-name="TableCell632">
            <text:p text:style-name="P633">Свердловская область</text:p>
          </table:table-cell>
          <table:table-cell table:style-name="TableCell634">
            <text:p text:style-name="P635">1169-р от 26.11.20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6.11.2025</text:p>
          </table:table-cell>
          <table:table-cell table:style-name="TableCell640">
            <text:p text:style-name="P641">юрист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2789</text:p>
          </table:table-cell>
          <table:table-cell table:style-name="TableCell649">
            <text:p text:style-name="P650">Шахбанов<text:s/></text:p>
            <text:p text:style-name="P651">Руслан Олегович</text:p>
          </table:table-cell>
          <table:table-cell table:style-name="TableCell652">
            <text:p text:style-name="P653">Свердловская область,<text:s/></text:p>
            <text:p text:style-name="P654">e-mail:</text:p>
            <text:p text:style-name="P655">shahbanov_kruf@mail.ru</text:p>
          </table:table-cell>
          <table:table-cell table:style-name="TableCell656">
            <text:p text:style-name="P657">№ 613-р от 03.06.202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3.06.2026</text:p>
          </table:table-cell>
          <table:table-cell table:style-name="TableCell662">
            <text:p text:style-name="P663">юрист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2818</text:p>
          </table:table-cell>
          <table:table-cell table:style-name="TableCell671">
            <text:p text:style-name="P672">Мельникова<text:s/></text:p>
            <text:p text:style-name="P673">Ольга Александровна</text:p>
          </table:table-cell>
          <table:table-cell table:style-name="TableCell674">
            <text:p text:style-name="P675">Свердловская область, e-mail: newfarmacia@mail.ru</text:p>
          </table:table-cell>
          <table:table-cell table:style-name="TableCell676">
            <text:p text:style-name="P677">№ 1344-р от 25.11.202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5.11.2026</text:p>
          </table:table-cell>
          <table:table-cell table:style-name="TableCell682">
            <text:p text:style-name="P683">фармация, доктор фармацевтических<text:s/>наук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2839</text:p>
          </table:table-cell>
          <table:table-cell table:style-name="TableCell691">
            <text:p text:style-name="P692">Добротина<text:s/></text:p>
            <text:p text:style-name="P693">Олеся Викторовна</text:p>
          </table:table-cell>
          <table:table-cell table:style-name="TableCell694">
            <text:p text:style-name="P695">Свердловская область, e-mail: dobrotina_ov@mail.ru</text:p>
          </table:table-cell>
          <table:table-cell table:style-name="TableCell696">
            <text:p text:style-name="P697">№ 100-р<text:s/><text:line-break/>от 03.02.202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3.02.2027</text:p>
          </table:table-cell>
          <table:table-cell table:style-name="TableCell702">
            <text:p text:style-name="P703">экономист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2881</text:p>
          </table:table-cell>
          <table:table-cell table:style-name="TableCell711">
            <text:p text:style-name="P712">Мелехин<text:s/></text:p>
            <text:p text:style-name="P713">Всеволод Андреевич</text:p>
          </table:table-cell>
          <table:table-cell table:style-name="TableCell714">
            <text:p text:style-name="P715">Свердловская область,<text:s/></text:p>
            <text:p text:style-name="Standard"><text:span text:style-name="T716">e-mail:<text:s/></text:span><text:a xlink:href="mailto:vsevolod@melehin.pro" office:target-frame-name="_top" xlink:show="replace"><text:span text:style-name="T717">vsevolod@melehin.pro</text:span></text:a></text:p>
          </table:table-cell>
          <table:table-cell table:style-name="TableCell718">
            <text:p text:style-name="P719">№ 1109-р<text:s/><text:line-break/>от 22.08.202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2.08.2027</text:p>
          </table:table-cell>
          <table:table-cell table:style-name="TableCell724">
            <text:p text:style-name="P725">юрист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2905</text:p>
          </table:table-cell>
          <table:table-cell table:style-name="TableCell733">
            <text:p text:style-name="P734">Титов<text:s/></text:p>
            <text:p text:style-name="P735">Евгений Сергеевич</text:p>
          </table:table-cell>
          <table:table-cell table:style-name="TableCell736">
            <text:p text:style-name="P737">Свердловская область,<text:s/></text:p>
            <text:p text:style-name="P738">e-mail: eugene.titov@mail.ru</text:p>
          </table:table-cell>
          <table:table-cell table:style-name="TableCell739">
            <text:p text:style-name="P740">№ 1689-р<text:s/><text:line-break/>от 09.12.202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9.12.2027</text:p>
          </table:table-cell>
          <table:table-cell table:style-name="TableCell745">
            <text:p text:style-name="P746">организация и технология защиты информации</text:p>
          </table:table-cell>
          <table:table-cell table:style-name="TableCell747">
            <text:p text:style-name="P748"/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3-01-30T06:43:00Z</dc:date>
    <meta:print-date>2022-12-06T05:44:00Z</meta:print-date>
    <meta:template xlink:href="Normal" xlink:type="simple"/>
    <meta:editing-cycles>59</meta:editing-cycles>
    <meta:editing-duration>PT5220S</meta:editing-duration>
    <meta:document-statistic meta:page-count="4" meta:paragraph-count="11" meta:word-count="851" meta:character-count="5695" meta:row-count="40" meta:non-whitespace-character-count="4855"/>
  </office:meta>
</office:document-meta>
</file>