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4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854in" fo:margin-left="6.1534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" style:parent-style-name="Безинтервала" style:family="paragraph">
      <style:paragraph-properties fo:margin-left="-0.0451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Безинтервала" style:family="paragraph">
      <style:paragraph-properties fo:margin-left="-0.0513in">
        <style:tab-stops/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29" style:parent-style-name="Standard" style:family="paragraph">
      <style:paragraph-properties fo:text-align="center"/>
      <style:text-properties fo:font-weight="bold" style:font-weight-asian="bold" fo:font-size="14pt" style:font-size-asian="14pt" fo:language="ru" fo:country="RU"/>
    </style:style>
    <style:style style:name="P30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1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2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P33" style:parent-style-name="Standard" style:family="paragraph">
      <style:paragraph-properties fo:text-align="center"/>
      <style:text-properties fo:font-style="italic" style:font-style-asian="italic" fo:font-size="14pt" style:font-size-asian="14pt" fo:language="ru" fo:country="RU"/>
    </style:style>
    <style:style style:name="P34" style:parent-style-name="Standard" style:family="paragraph">
      <style:paragraph-properties fo:text-align="center"/>
      <style:text-properties fo:font-size="14pt" style:font-size-asian="14pt" fo:language="ru" fo:country="RU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1.4763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35" style:family="table">
      <style:table-properties style:width="10.4347in" fo:margin-left="-0.5097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-complex="Liberation Serif" fo:font-size="10pt" style:font-size-asian="10pt" style:font-size-complex="10pt" fo:language="ru" fo:country="RU"/>
    </style:style>
    <style:style style:name="P67" style:parent-style-name="Обычный" style:family="paragraph">
      <style:text-properties fo:font-size="1pt" style:font-size-asian="1pt" style:font-size-complex="1pt" fo:language="ru" fo:country="RU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5909in" style:use-optimal-column-width="false"/>
    </style:style>
    <style:style style:name="TableColumn71" style:family="table-column">
      <style:table-column-properties style:column-width="1.3777in" style:use-optimal-column-width="false"/>
    </style:style>
    <style:style style:name="TableColumn72" style:family="table-column">
      <style:table-column-properties style:column-width="1.4763in" style:use-optimal-column-width="false"/>
    </style:style>
    <style:style style:name="TableColumn73" style:family="table-column">
      <style:table-column-properties style:column-width="1.0833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68" style:family="table">
      <style:table-properties style:width="10.4347in" fo:margin-left="-0.4958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1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2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2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2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2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2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2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12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3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3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3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3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4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4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149" style:parent-style-name="Основнойшрифтабзаца" style:family="text">
      <style:text-properties style:font-name-complex="Liberation Serif" fo:font-size="11pt" style:font-size-asian="11pt" style:font-size-complex="10pt" fo:language="ru" fo:country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5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5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6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6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6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6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6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6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6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6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6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6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7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7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7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7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7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7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7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7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8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8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8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8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8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8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8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8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8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18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list-style-name="LFO1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Основнойшрифтабзаца" style:family="text">
      <style:text-properties style:font-name-complex="Liberation Serif" fo:font-size="11pt" style:font-size-asian="11pt" style:font-size-complex="10pt" fo:language="ru" fo:country="RU"/>
    </style:style>
    <style:style style:name="T201" style:parent-style-name="Основнойшрифтабзаца" style:family="text">
      <style:text-properties style:font-name-complex="Liberation Serif" fo:font-size="11pt" style:font-size-asian="11pt" style:font-size-complex="10pt" fo:language="ru" fo:country="RU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04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-complex="Liberation Serif" fo:letter-spacing="-0.0069in" fo:font-size="11pt" style:font-size-asian="11pt" style:font-size-complex="10pt" fo:language="ru" fo:country="RU"/>
    </style:style>
    <style:style style:name="P21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1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1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1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1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1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1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1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21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22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23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24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25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26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27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28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P229" style:parent-style-name="Standard" style:family="paragraph">
      <style:text-properties style:font-name-complex="Liberation Serif" fo:font-size="11pt" style:font-size-asian="11pt" style:font-size-complex="10pt" fo:language="ru" fo:country="RU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text-align="center"/>
      <style:text-properties style:font-name-complex="Liberation Serif" fo:font-size="11pt" style:font-size-asian="11pt" style:font-size-complex="10pt" fo:language="ru" fo:country="RU"/>
    </style:style>
    <style:style style:name="P232" style:parent-style-name="Standard" style:family="paragraph">
      <style:paragraph-properties fo:text-align="justify"/>
      <style:text-properties fo:font-size="14pt" style:font-size-asian="14pt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3">Приложение № 1<text:s/></text:span><text:span text:style-name="T14">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от</text:p>
          </table:table-cell>
          <table:table-cell table:style-name="TableCell18">
            <text:p text:style-name="P19"><text:span text:style-name="T20"><text:s/></text:span></text:p>
          </table:table-cell>
          <table:table-cell table:style-name="TableCell21">
            <text:p text:style-name="P22">№</text:p>
          </table:table-cell>
          <table:table-cell table:style-name="TableCell23">
            <text:p text:style-name="P24"><text:span text:style-name="T25"><text:s/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ВЫПИСКА</text:p>
      <text:p text:style-name="P30">из государственного реестра независимых экспертов, получивших аккредитацию на проведение антикоррупционной экспертизы нормативных правовых<text:s/>актов и проектов нормативных правовых актов<text:s/></text:p>
      <text:p text:style-name="P31">в случаях, предусмотренных законодательством Российской Федерации</text:p>
      <text:p text:style-name="P32">(юридические лица)</text:p>
      <text:p text:style-name="P33">(по состоянию на 26.01.2023)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Номер строки</text:p>
          </table:table-cell>
          <table:table-cell table:style-name="TableCell49">
            <text:p text:style-name="P50">Номер реест-ровой записи</text:p>
          </table:table-cell>
          <table:table-cell table:style-name="TableCell51">
            <text:p text:style-name="P52">Наименование субъекта организационно-правовой формы<text:s/>юридического лица</text:p>
          </table:table-cell>
          <table:table-cell table:style-name="TableCell53">
            <text:p text:style-name="P54">Наименование субъекта Российской Федерации, в котором зарегистрировано юридическое лицо, адрес места нахождения, адрес электронной почты<text:s/><text:line-break/>(при наличии)</text:p>
          </table:table-cell>
          <table:table-cell table:style-name="TableCell55">
            <text:p text:style-name="P56">Дата и номер распоряжения об аккредитации юридического лица</text:p>
          </table:table-cell>
          <table:table-cell table:style-name="TableCell57">
            <text:p text:style-name="P58">Дата и номер свидетельства<text:s/>об аккредитации юридического лица, номер бланка</text:p>
          </table:table-cell>
          <table:table-cell table:style-name="TableCell59">
            <text:p text:style-name="P60">Дата окончания срока действия свидетельства об аккредитации юридического лица</text:p>
          </table:table-cell>
          <table:table-cell table:style-name="TableCell61">
            <text:p text:style-name="P62">Фамилии, имена, отчества (последнее – при наличии) работников юридического лица, соответствующих требованиям к независимым экспертам – физическим лицам</text:p>
          </table:table-cell>
          <table:table-cell table:style-name="TableCell63">
            <text:p text:style-name="P64">Образование, наличие ученой степени у работников юридического лица, соответствующих требованиям к независимым экспертам – физическим лицам</text:p>
          </table:table-cell>
          <table:table-cell table:style-name="TableCell65">
            <text:p text:style-name="P66">Сведения об аннулиро-вании аккреди-тации юридичес-кого лица в качестве независи-мого эксперта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1</text:p>
            </table:table-cell>
            <table:table-cell table:style-name="TableCell82">
              <text:p text:style-name="P83">2</text:p>
            </table:table-cell>
            <table:table-cell table:style-name="TableCell84">
              <text:p text:style-name="P85">3</text:p>
            </table:table-cell>
            <table:table-cell table:style-name="TableCell86">
              <text:p text:style-name="P87">4</text:p>
            </table:table-cell>
            <table:table-cell table:style-name="TableCell88">
              <text:p text:style-name="P89">5</text:p>
            </table:table-cell>
            <table:table-cell table:style-name="TableCell90">
              <text:p text:style-name="P91">6</text:p>
            </table:table-cell>
            <table:table-cell table:style-name="TableCell92">
              <text:p text:style-name="P93">7</text:p>
            </table:table-cell>
            <table:table-cell table:style-name="TableCell94">
              <text:p text:style-name="P95">8</text:p>
            </table:table-cell>
            <table:table-cell table:style-name="TableCell96">
              <text:p text:style-name="P97">9</text:p>
            </table:table-cell>
            <table:table-cell table:style-name="TableCell98">
              <text:p text:style-name="P99">10</text:p>
            </table:table-cell>
          </table:table-row>
        </table:table-header-rows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Федеральное государственное бюджетное образовательное учреждение высшего образования «Уральский государственный юридический университет»</text:p>
          </table:table-cell>
          <table:table-cell table:style-name="TableCell107">
            <text:p text:style-name="P108">620137, Свердловская обл., г. Екатеринбург, ул. Комсомольская, д. 21, e-mail:<text:s/>rektorat@usla.ru</text:p>
          </table:table-cell>
          <table:table-cell table:style-name="TableCell109">
            <text:p text:style-name="P110">№ 1619-р от 04.06.2009</text:p>
          </table:table-cell>
          <table:table-cell table:style-name="TableCell111">
            <text:p text:style-name="P112">№ 1073-р</text:p>
            <text:p text:style-name="P113">от 27 08.19</text:p>
            <text:p text:style-name="P114"/>
            <text:p text:style-name="P115">№ 1949 от 24.06.2014,</text:p>
            <text:p text:style-name="P116">000093</text:p>
            <text:p text:style-name="P117">выдано взамен № 78 от 16.06.2009,</text:p>
            <text:p text:style-name="P118">000002</text:p>
          </table:table-cell>
          <table:table-cell table:style-name="TableCell119">
            <text:p text:style-name="P120">27.08.2024</text:p>
            <text:p text:style-name="P121"/>
            <text:p text:style-name="P122"/>
            <text:p text:style-name="P123">24.06.2019</text:p>
            <text:p text:style-name="P124"/>
            <text:p text:style-name="P125"/>
            <text:p text:style-name="P126"/>
            <text:p text:style-name="P127">16.06.2014</text:p>
          </table:table-cell>
          <table:table-cell table:style-name="TableCell128">
            <text:p text:style-name="P129">Грачева М.В.</text:p>
            <text:p text:style-name="P130">Хазанов С.Д.</text:p>
            <text:p text:style-name="P131">Новоселова Н.В.</text:p>
          </table:table-cell>
          <table:table-cell table:style-name="TableCell132">
            <text:p text:style-name="P133">юрист, к.ю.н.</text:p>
            <text:p text:style-name="P134">юрист, к.ю.н.</text:p>
            <text:p text:style-name="P135">юрист, к.ю.н.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385</text:p>
          </table:table-cell>
          <table:table-cell table:style-name="TableCell143">
            <text:p text:style-name="P144">Межрегиональная общественная организация защиты прав<text:s/><text:soft-page-break/>граждан «Патриоты Отечества»</text:p>
          </table:table-cell>
          <table:table-cell table:style-name="TableCell145">
            <text:p text:style-name="P146">620105, г. Екатеринбург,</text:p>
            <text:p text:style-name="P147">ул. Чкалова, д. 250, кв. 199</text:p>
            <text:soft-page-break/>
            <text:p text:style-name="P148">e-mail:</text:p>
            <text:p text:style-name="Standard"><text:a xlink:href="mailto:mazhuko.vladimir@mail.ru" office:target-frame-name="_top" xlink:show="replace"><text:span text:style-name="T149">mazhuko.vladimir@mail.ru</text:span></text:a></text:p>
          </table:table-cell>
          <table:table-cell table:style-name="TableCell150">
            <text:p text:style-name="P151">№ 498-р<text:s/><text:line-break/>от 26.04.2018</text:p>
          </table:table-cell>
          <table:table-cell table:style-name="TableCell152">
            <text:p text:style-name="P153">№ 3009<text:s/><text:line-break/>от<text:s/>26.04.2018, 000264</text:p>
          </table:table-cell>
          <table:table-cell table:style-name="TableCell154">
            <text:p text:style-name="P155">26.04.2023</text:p>
          </table:table-cell>
          <table:table-cell table:style-name="TableCell156">
            <text:p text:style-name="P157">Аюпов А.Ф.</text:p>
            <text:p text:style-name="P158"/>
            <text:p text:style-name="P159">Золотцев В.И.</text:p>
            <text:p text:style-name="P160"/>
            <text:p text:style-name="P161"/>
            <text:p text:style-name="P162"/>
            <text:p text:style-name="P163"/>
            <text:p text:style-name="P164"/>
            <text:p text:style-name="P165">Куртов А.А.</text:p>
            <text:p text:style-name="P166"/>
            <text:p text:style-name="P167"/>
            <text:p text:style-name="P168"/>
            <text:p text:style-name="P169"/>
            <text:p text:style-name="P170"/>
            <text:p text:style-name="P171">Кучумов Ю.В.</text:p>
            <text:p text:style-name="P172"/>
            <text:p text:style-name="P173"/>
            <text:p text:style-name="P174"/>
            <text:p text:style-name="P175"/>
            <text:p text:style-name="P176"/>
            <text:p text:style-name="P177">Мажуко В.С.</text:p>
          </table:table-cell>
          <table:table-cell table:style-name="TableCell178">
            <text:p text:style-name="P179">юрист</text:p>
            <text:p text:style-name="P180"/>
            <text:p text:style-name="P181">офицер<text:s/><text:line-break/>с высшим<text:s/><text:soft-page-break/>военно-специальным образованием</text:p>
            <text:p text:style-name="P182"/>
            <text:p text:style-name="P183">офицер<text:s/></text:p>
            <text:p text:style-name="P184">с высшим военно-специальным образованием</text:p>
            <text:p text:style-name="P185"/>
            <text:p text:style-name="P186">офицер<text:s/></text:p>
            <text:p text:style-name="P187">с высшим военно-специальным<text:s/>образованием</text:p>
            <text:p text:style-name="P188"/>
            <text:p text:style-name="P189">офицер<text:s/><text:line-break/>с высшим военно-специальным образованием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440</text:p>
          </table:table-cell>
          <table:table-cell table:style-name="TableCell197">
            <text:p text:style-name="P198">Ассоциация саморегулируемой организации «Гильдия строителей Урала»</text:p>
          </table:table-cell>
          <table:table-cell table:style-name="TableCell199">
            <text:p text:style-name="Standard"><text:span text:style-name="T200">620014, г. Екатеринбург, ул. Б.Ельцина, д. 1/а, оф. 10.5,<text:s/></text:span><text:a xlink:href="mailto:office@uralsro.ru" office:target-frame-name="_top" xlink:show="replace"><text:span text:style-name="T201">office@uralsro.ru</text:span></text:a></text:p>
          </table:table-cell>
          <table:table-cell table:style-name="TableCell202">
            <text:p text:style-name="P203">№<text:s/>384-р</text:p>
            <text:p text:style-name="P204">13.04.202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13.04.2026</text:p>
          </table:table-cell>
          <table:table-cell table:style-name="TableCell209">
            <text:p text:style-name="P210">Кондрашонок А.А.</text:p>
            <text:p text:style-name="P211"/>
            <text:p text:style-name="P212"/>
            <text:p text:style-name="P213">Кислых А.В.</text:p>
            <text:p text:style-name="P214"/>
            <text:p text:style-name="P215"/>
            <text:p text:style-name="P216">Гырдымов П.Е.</text:p>
            <text:p text:style-name="P217"/>
            <text:p text:style-name="P218">Бородина Е.В.</text:p>
          </table:table-cell>
          <table:table-cell table:style-name="TableCell219">
            <text:p text:style-name="P220">юрист</text:p>
            <text:p text:style-name="P221"/>
            <text:p text:style-name="P222"/>
            <text:p text:style-name="P223">юрист</text:p>
            <text:p text:style-name="P224"/>
            <text:p text:style-name="P225"/>
            <text:p text:style-name="P226">горный<text:s/></text:p>
            <text:p text:style-name="P227"/>
            <text:p text:style-name="P228">инженер</text:p>
            <text:p text:style-name="P229">инженер-менеджер</text:p>
          </table:table-cell>
          <table:table-cell table:style-name="TableCell230">
            <text:p text:style-name="P231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fo:language="ru" fo:country="RU"/>
    </style:style>
    <style:style style:name="P12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  <text:p text:style-name="P1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орбунова Светлана Александровна</dc:creator>
    <meta:creation-date>2017-10-20T23:40:00Z</meta:creation-date>
    <dc:date>2023-01-30T06:43:00Z</dc:date>
    <meta:print-date>2022-12-06T05:36:00Z</meta:print-date>
    <meta:template xlink:href="Normal" xlink:type="simple"/>
    <meta:editing-cycles>53</meta:editing-cycles>
    <meta:editing-duration>PT4980S</meta:editing-duration>
    <meta:document-statistic meta:page-count="2" meta:paragraph-count="5" meta:word-count="389" meta:character-count="2604" meta:row-count="18" meta:non-whitespace-character-count="2220"/>
  </office:meta>
</office:document-meta>
</file>