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0.339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3.2048in" fo:margin-left="3.6423in" table:align="left"/>
    </style:style>
    <style:style style:name="TableRow6" style:family="table-row">
      <style:table-row-properties style:min-row-height="0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Безинтервала" style:family="paragraph">
      <style:paragraph-properties fo:break-before="page" fo:text-inden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Безинтервала" style:family="paragraph">
      <style:paragraph-properties fo:text-indent="0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margin-left="-0.0701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indent="0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444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P23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indent="0in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3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0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2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73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7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78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Приложение № 3 к письму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от</text:span></text:p>
          </table:table-cell>
          <table:table-cell table:style-name="TableCell14">
            <text:p text:style-name="P15"><text:span text:style-name="T16">%REG_DATE</text:span></text:p>
          </table:table-cell>
          <table:table-cell table:style-name="TableCell17">
            <text:p text:style-name="P18"><text:span text:style-name="T19">№</text:span></text:p>
          </table:table-cell>
          <table:table-cell table:style-name="TableCell20">
            <text:p text:style-name="P21"><text:span text:style-name="T22">%REG_NUM%</text:span></text:p>
          </table:table-cell>
        </table:table-row>
      </table:table>
      <text:p text:style-name="P23"/>
      <text:p text:style-name="P24"/>
      <text:p text:style-name="P25">АДРЕСА</text:p>
      <text:p text:style-name="P26">электронной почты независимых экспертов, получивших аккредитацию<text:s/><text:line-break/>на проведение антикоррупционной экспертизы нормативных<text:s/>правовых актов<text:s/><text:line-break/>и проектов нормативных правовых актов в случаях, предусмотренных законодательством Российской Федерации, для направления уведомлений<text:s/><text:line-break/>о размещении проекта нормативного правового акта<text:s/><text:line-break/>в информационно-телекоммуникационной сети «Интернет»</text:p>
      <text:p text:style-name="P27"/>
      <text:p text:style-name="P28"><text:a xlink:href="mailto:admp@usla.ru" office:target-frame-name="_top" xlink:show="replace"><text:span text:style-name="T29">admp@usla.ru</text:span></text:a><text:span text:style-name="T30">;<text:s/></text:span><text:a xlink:href="mailto:Chuprik.Rustavi@gmail.com" office:target-frame-name="_top" xlink:show="replace"><text:span text:style-name="T31">Chuprik.Rustavi@gmail.com</text:span></text:a><text:span text:style-name="T32">;<text:s/></text:span><text:a xlink:href="mailto:urrrist@mail.ru" office:target-frame-name="_top" xlink:show="replace"><text:span text:style-name="T33">urrrist@mail.ru</text:span></text:a><text:span text:style-name="T34">;<text:s/></text:span><text:a xlink:href="mailto:nashcomitet@mail.ru" office:target-frame-name="_top" xlink:show="replace"><text:span text:style-name="T35">nashcomitet@mail.ru</text:span></text:a><text:span text:style-name="T36">;<text:s/></text:span><text:a xlink:href="mailto:anatolii.rassohi@mail.ru" office:target-frame-name="_top" xlink:show="replace"><text:span text:style-name="T37">anatolii.rassohi@mail.ru</text:span></text:a><text:span text:style-name="T38">;<text:s/></text:span><text:a xlink:href="mailto:grachevam@yandex.ru" office:target-frame-name="_top" xlink:show="replace"><text:span text:style-name="T39">grachevam@yandex.ru</text:span></text:a><text:span text:style-name="T40">;<text:s/></text:span><text:a xlink:href="mailto:mosorova@list.ru" office:target-frame-name="_top" xlink:show="replace"><text:span text:style-name="T41">mosorova@list.ru</text:span></text:a><text:span text:style-name="T42">;<text:s/></text:span><text:a xlink:href="mailto:mssolovyev@gmail.com" office:target-frame-name="_top" xlink:show="replace"><text:span text:style-name="T43">mssolovyev@gmail.com</text:span></text:a><text:span text:style-name="T44">;</text:span><text:span text:style-name="T45"><text:s/></text:span><text:a xlink:href="mailto:help@npcstatus.ru" office:target-frame-name="_top" xlink:show="replace"><text:span text:style-name="T46">help@npcstatus.ru</text:span></text:a><text:span text:style-name="T47">;<text:s/></text:span><text:a xlink:href="mailto:yashkina3@mail.ru" office:target-frame-name="_top" xlink:show="replace"><text:span text:style-name="T48">yashkina3@mail.ru</text:span></text:a><text:span text:style-name="T49">;<text:s/></text:span><text:a xlink:href="mailto:deeva_maria@mail.ru" office:target-frame-name="_top" xlink:show="replace"><text:span text:style-name="T50">deeva_maria@mail.ru</text:span></text:a><text:span text:style-name="T51">;<text:s/></text:span><text:a xlink:href="mailto:unesco-grifon@mail.ru" office:target-frame-name="_top" xlink:show="replace"><text:span text:style-name="T52">unesco-grifon@mail.ru</text:span></text:a><text:span text:style-name="T53">;</text:span><text:span text:style-name="T54"><text:s/></text:span><text:a xlink:href="mailto:legotinmpren@mail.ru" office:target-frame-name="_top" xlink:show="replace"><text:span text:style-name="T55">legotinmpren@mail.ru</text:span></text:a><text:span text:style-name="T56">;<text:s/></text:span><text:a xlink:href="mailto:miha-tiflo@mail.ru" office:target-frame-name="_top" xlink:show="replace"><text:span text:style-name="T57">miha-tiflo@mail.ru</text:span></text:a><text:span text:style-name="T58">;<text:s/></text:span><text:a xlink:href="mailto:gam002@usla.ru" office:target-frame-name="_top" xlink:show="replace"><text:span text:style-name="T59">gam002@usla.ru</text:span></text:a><text:span text:style-name="T60">;<text:s/></text:span><text:a xlink:href="mailto:kislikh@mail.ru" office:target-frame-name="_top" xlink:show="replace"><text:span text:style-name="T61">kislikh@mail.ru</text:span></text:a><text:span text:style-name="T62">;<text:s/></text:span><text:a xlink:href="mailto:max.panachev@live.ru" office:target-frame-name="_top" xlink:show="replace"><text:span text:style-name="T63">max.panachev@live.ru</text:span></text:a><text:span text:style-name="T64">;<text:s/></text:span><text:a xlink:href="mailto:shahbanov_kruf@mail.ru" office:target-frame-name="_top" xlink:show="replace"><text:span text:style-name="T65">shahbanov_kruf@mail.ru</text:span></text:a><text:span text:style-name="T66">;<text:s/></text:span><text:a xlink:href="mailto:newfarmacia@mail.ru" office:target-frame-name="_top" xlink:show="replace"><text:span text:style-name="T67">newfarmacia@mail.ru</text:span></text:a><text:span text:style-name="T68">;<text:s/></text:span><text:a xlink:href="mailto:dobrotina_ov@mail.ru" office:target-frame-name="_top" xlink:show="replace"><text:span text:style-name="T69">dobrotina_ov@mail.ru</text:span></text:a><text:span text:style-name="T70">;</text:span><text:span text:style-name="T71"><text:s/></text:span><text:a xlink:href="mailto:vsevolod@melehin.pro" office:target-frame-name="_top" xlink:show="replace"><text:span text:style-name="T72">vsevolod@melehin.pro</text:span></text:a><text:span text:style-name="T73">; eugene.titov@mail.ru;</text:span><text:span text:style-name="T74"><text:s/></text:span><text:a xlink:href="mailto:rektorat@usla.ru" office:target-frame-name="_top" xlink:show="replace"><text:span text:style-name="T75">rektorat@usla.ru</text:span></text:a><text:span text:style-name="T76">;<text:s/></text:span><text:a xlink:href="mailto:office@uralsro.ru" office:target-frame-name="_top" xlink:show="replace"><text:span text:style-name="T77">office@uralsro.ru</text:span></text:a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style:font-name="Times New Roman" style:font-name-asian="Times New Roman" fo:font-size="15pt" style:font-size-asian="15pt" style:font-size-complex="15pt" style:language-asian="ru" style:country-asian="RU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Горбунова Светлана Александровна</dc:creator>
    <meta:creation-date>2020-05-13T05:38:00Z</meta:creation-date>
    <dc:date>2023-01-30T04:49:00Z</dc:date>
    <meta:print-date>2023-01-26T07:56:00Z</meta:print-date>
    <meta:template xlink:href="Normal" xlink:type="simple"/>
    <meta:editing-cycles>38</meta:editing-cycles>
    <meta:editing-duration>PT2460S</meta:editing-duration>
    <meta:document-statistic meta:page-count="1" meta:paragraph-count="3" meta:word-count="287" meta:character-count="1925" meta:row-count="13" meta:non-whitespace-character-count="1641"/>
  </office:meta>
</office:document-meta>
</file>