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Tahoma, Verdana, sans-serif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Без_20_интервала">
      <style:paragraph-properties fo:margin-left="0cm" fo:margin-right="0cm" fo:text-indent="0cm" style:auto-text-indent="false" fo:break-before="page"/>
    </style:style>
    <style:style style:name="P2" style:family="paragraph" style:parent-style-name="Без_20_интервала">
      <style:paragraph-properties fo:margin-left="0cm" fo:margin-right="0cm" fo:text-indent="0cm" style:auto-text-indent="false"/>
    </style:style>
    <style:style style:name="P3" style:family="paragraph" style:parent-style-name="Без_20_интервала">
      <style:paragraph-properties fo:margin-left="-0.178cm" fo:margin-right="0cm" fo:text-indent="0cm" style:auto-text-indent="false">
        <style:tab-stops/>
      </style:paragraph-properties>
    </style:style>
    <style:style style:name="P4" style:family="paragraph" style:parent-style-name="Без_20_интервала">
      <style:paragraph-properties fo:margin-left="-0.113cm" fo:margin-right="0cm" fo:text-indent="0cm" style:auto-text-indent="false">
        <style:tab-stops/>
      </style:paragraph-properties>
    </style:style>
    <style:style style:name="P5" style:family="paragraph" style:parent-style-name="Без_20_интервала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Без_20_интервала">
      <style:paragraph-properties fo:margin-left="0cm" fo:margin-right="0cm" fo:text-indent="0cm" style:auto-text-indent="false"/>
      <style:text-properties officeooo:paragraph-rsid="001748f7"/>
    </style:style>
    <style:style style:name="P7" style:family="paragraph" style:parent-style-name="Без_20_интервала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3" style:family="text">
      <style:text-properties fo:color="#ffffff" loext:opacity="100%" style:font-name="Liberation Serif" fo:font-size="14pt" fo:language="en" fo:country="US" style:font-size-asian="14pt" style:font-name-complex="Liberation Serif" style:font-size-complex="14pt"/>
    </style:style>
    <style:style style:name="T4" style:family="text">
      <style:text-properties style:use-window-font-color="true" loext:opacity="0%" style:font-name="Liberation Serif" fo:font-size="12pt" style:text-underline-style="none" style:font-size-asian="12pt" style:font-name-complex="Liberation Serif" style:font-size-complex="12pt"/>
    </style:style>
    <style:style style:name="T5" style:family="text">
      <style:text-properties style:use-window-font-color="true" loext:opacity="0%" style:font-name="Liberation Serif" fo:font-size="12pt" style:text-underline-style="none" style:font-size-asian="12pt" style:font-size-complex="12pt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АДРЕСА</text:span></text:p>
      <text:p text:style-name="P5">электронной почты независимых экспертов, получивших аккредитацию <text:line-break/>на проведение антикоррупционной экспертизы нормативных правовых актов <text:line-break/>и проектов нормативных правовых актов в случаях, предусмотренных законодательством Российской Федерации, для направления уведомлений <text:line-break/>о размещении проекта нормативного правового акта <text:line-break/>в информационно-телекоммуникационной сети «Интернет»</text:p>
      <text:p text:style-name="P5"/>
      <text:p text:style-name="P6"><text:a xlink:type="simple" xlink:href="mailto:admp@usla.ru" office:target-frame-name="_top" xlink:show="replace" text:style-name="Internet_20_link" text:visited-style-name="Visited_20_Internet_20_Link"><text:span text:style-name="Гиперссылка">admp@usla.ru</text:span></text:a><text:span text:style-name="Гиперссылка"><text:span text:style-name="T4">; </text:span></text:span><text:a xlink:type="simple" xlink:href="mailto:Chuprik.Rustavi@gmail.com" office:target-frame-name="_top" xlink:show="replace" text:style-name="Internet_20_link" text:visited-style-name="Visited_20_Internet_20_Link"><text:span text:style-name="Гиперссылка">Chuprik.Rustavi@gmail.com</text:span></text:a><text:span text:style-name="Гиперссылка"><text:span text:style-name="T4">; </text:span></text:span><text:a xlink:type="simple" xlink:href="mailto:urrrist@mail.ru" office:target-frame-name="_top" xlink:show="replace" text:style-name="Internet_20_link" text:visited-style-name="Visited_20_Internet_20_Link"><text:span text:style-name="Гиперссылка">urrrist@mail.ru</text:span></text:a><text:span text:style-name="Гиперссылка"><text:span text:style-name="T4">; </text:span></text:span><text:a xlink:type="simple" xlink:href="mailto:nashcomitet@mail.ru" office:target-frame-name="_top" xlink:show="replace" text:style-name="Internet_20_link" text:visited-style-name="Visited_20_Internet_20_Link"><text:span text:style-name="Гиперссылка">nashcomitet@mail.ru</text:span></text:a><text:span text:style-name="Гиперссылка"><text:span text:style-name="T4">; </text:span></text:span><text:a xlink:type="simple" xlink:href="mailto:anatolii.rassohi@mail.ru" office:target-frame-name="_top" xlink:show="replace" text:style-name="Internet_20_link" text:visited-style-name="Visited_20_Internet_20_Link"><text:span text:style-name="Гиперссылка">anatolii.rassohi@mail.ru</text:span></text:a><text:span text:style-name="Гиперссылка"><text:span text:style-name="T4">; </text:span></text:span><text:a xlink:type="simple" xlink:href="mailto:grachevam@yandex.ru" office:target-frame-name="_top" xlink:show="replace" text:style-name="Internet_20_link" text:visited-style-name="Visited_20_Internet_20_Link"><text:span text:style-name="Гиперссылка">grachevam@yandex.ru</text:span></text:a><text:span text:style-name="Гиперссылка"><text:span text:style-name="T4">; </text:span></text:span><text:a xlink:type="simple" xlink:href="mailto:mosorova@list.ru" office:target-frame-name="_top" xlink:show="replace" text:style-name="Internet_20_link" text:visited-style-name="Visited_20_Internet_20_Link"><text:span text:style-name="Гиперссылка">mosorova@list.ru</text:span></text:a><text:span text:style-name="Гиперссылка"><text:span text:style-name="T4">; </text:span></text:span><text:a xlink:type="simple" xlink:href="mailto:mssolovyev@gmail.com" office:target-frame-name="_top" xlink:show="replace" text:style-name="Internet_20_link" text:visited-style-name="Visited_20_Internet_20_Link"><text:span text:style-name="Гиперссылка">mssolovyev@gmail.com</text:span></text:a><text:span text:style-name="Гиперссылка"><text:span text:style-name="T4">; </text:span></text:span><text:a xlink:type="simple" xlink:href="mailto:help@npcstatus.ru" office:target-frame-name="_top" xlink:show="replace" text:style-name="Internet_20_link" text:visited-style-name="Visited_20_Internet_20_Link"><text:span text:style-name="Гиперссылка">help@npcstatus.ru</text:span></text:a><text:span text:style-name="Гиперссылка"><text:span text:style-name="T4">; </text:span></text:span><text:a xlink:type="simple" xlink:href="mailto:yashkina3@mail.ru" office:target-frame-name="_top" xlink:show="replace" text:style-name="Internet_20_link" text:visited-style-name="Visited_20_Internet_20_Link"><text:span text:style-name="Гиперссылка">yashkina3@mail.ru</text:span></text:a><text:span text:style-name="Гиперссылка"><text:span text:style-name="T4">; </text:span></text:span><text:a xlink:type="simple" xlink:href="mailto:deeva_maria@mail.ru" office:target-frame-name="_top" xlink:show="replace" text:style-name="Internet_20_link" text:visited-style-name="Visited_20_Internet_20_Link"><text:span text:style-name="Гиперссылка">deeva_maria@mail.ru</text:span></text:a><text:span text:style-name="Гиперссылка"><text:span text:style-name="T4">; </text:span></text:span><text:a xlink:type="simple" xlink:href="mailto:unesco-grifon@mail.ru" office:target-frame-name="_top" xlink:show="replace" text:style-name="Internet_20_link" text:visited-style-name="Visited_20_Internet_20_Link"><text:span text:style-name="Гиперссылка">unesco-grifon@mail.ru</text:span></text:a><text:span text:style-name="Гиперссылка"><text:span text:style-name="T4">; </text:span></text:span><text:a xlink:type="simple" xlink:href="mailto:legotinmpren@mail.ru" office:target-frame-name="_top" xlink:show="replace" text:style-name="Internet_20_link" text:visited-style-name="Visited_20_Internet_20_Link"><text:span text:style-name="Гиперссылка">legotinmpren@mail.ru</text:span></text:a><text:span text:style-name="Гиперссылка"><text:span text:style-name="T4">; </text:span></text:span><text:a xlink:type="simple" xlink:href="mailto:miha-tiflo@mail.ru" office:target-frame-name="_top" xlink:show="replace" text:style-name="Internet_20_link" text:visited-style-name="Visited_20_Internet_20_Link"><text:span text:style-name="Гиперссылка">miha-tiflo@mail.ru</text:span></text:a><text:span text:style-name="Гиперссылка"><text:span text:style-name="T4">; </text:span></text:span><text:a xlink:type="simple" xlink:href="mailto:gam002@usla.ru" office:target-frame-name="_top" xlink:show="replace" text:style-name="Internet_20_link" text:visited-style-name="Visited_20_Internet_20_Link"><text:span text:style-name="Гиперссылка">gam002@usla.ru</text:span></text:a><text:span text:style-name="Гиперссылка"><text:span text:style-name="T4">; </text:span></text:span><text:a xlink:type="simple" xlink:href="mailto:kislikh@mail.ru" office:target-frame-name="_top" xlink:show="replace" text:style-name="Internet_20_link" text:visited-style-name="Visited_20_Internet_20_Link"><text:span text:style-name="Гиперссылка">kislikh@mail.ru</text:span></text:a><text:span text:style-name="Гиперссылка"><text:span text:style-name="T4">; </text:span></text:span><text:a xlink:type="simple" xlink:href="mailto:max.panachev@live.ru" office:target-frame-name="_top" xlink:show="replace" text:style-name="Internet_20_link" text:visited-style-name="Visited_20_Internet_20_Link"><text:span text:style-name="Гиперссылка">max.panachev@live.ru</text:span></text:a><text:span text:style-name="Гиперссылка"><text:span text:style-name="T4">; </text:span></text:span><text:a xlink:type="simple" xlink:href="mailto:shahbanov_kruf@mail.ru" office:target-frame-name="_top" xlink:show="replace" text:style-name="Internet_20_link" text:visited-style-name="Visited_20_Internet_20_Link"><text:span text:style-name="Гиперссылка">shahbanov_kruf@mail.ru</text:span></text:a><text:span text:style-name="Гиперссылка"><text:span text:style-name="T4">; </text:span></text:span><text:a xlink:type="simple" xlink:href="mailto:newfarmacia@mail.ru" office:target-frame-name="_top" xlink:show="replace" text:style-name="Internet_20_link" text:visited-style-name="Visited_20_Internet_20_Link"><text:span text:style-name="Гиперссылка">newfarmacia@mail.ru</text:span></text:a><text:span text:style-name="Гиперссылка"><text:span text:style-name="T4">; </text:span></text:span><text:a xlink:type="simple" xlink:href="mailto:dobrotina_ov@mail.ru" office:target-frame-name="_top" xlink:show="replace" text:style-name="Internet_20_link" text:visited-style-name="Visited_20_Internet_20_Link"><text:span text:style-name="Гиперссылка">dobrotina_ov@mail.ru</text:span></text:a><text:span text:style-name="Гиперссылка"><text:span text:style-name="T4">; </text:span></text:span><text:a xlink:type="simple" xlink:href="mailto:vsevolod@melehin.pro" office:target-frame-name="_top" xlink:show="replace" text:style-name="Internet_20_link" text:visited-style-name="Visited_20_Internet_20_Link"><text:span text:style-name="Гиперссылка">vsevolod@melehin.pro</text:span></text:a><text:span text:style-name="Гиперссылка"><text:span text:style-name="T5">; </text:span></text:span><text:a xlink:type="simple" xlink:href="mailto:expertitus@mail.ru" text:style-name="Internet_20_link" text:visited-style-name="Visited_20_Internet_20_Link"><text:span text:style-name="Гиперссылка">expertitus@mail.ru</text:span></text:a><text:span text:style-name="Гиперссылка"><text:span text:style-name="T5">;</text:span></text:span><text:span text:style-name="Гиперссылка"><text:span text:style-name="T4"> </text:span></text:span><text:a xlink:type="simple" xlink:href="mailto:rektorat@usla.ru" office:target-frame-name="_top" xlink:show="replace" text:style-name="Internet_20_link" text:visited-style-name="Visited_20_Internet_20_Link"><text:span text:style-name="Гиперссылка">rektorat@usla.ru</text:span></text:a><text:span text:style-name="Гиперссылка"><text:span text:style-name="T4">; </text:span></text:span><text:a xlink:type="simple" xlink:href="mailto:office@uralsro.ru" office:target-frame-name="_top" xlink:show="replace" text:style-name="Internet_20_link" text:visited-style-name="Visited_20_Internet_20_Link"><text:span text:style-name="Гиперссылка">office@uralsro.ru</text:span></text:a><text:span text:style-name="Гиперссылка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Tahoma, Verdana, sans-serif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5pt" style:font-name-asian="Times New Roman" style:font-family-asian="'Times New Roman'" style:font-family-generic-asian="roman" style:font-pitch-asian="variable" style:font-size-asian="15pt" style:language-asian="ru" style:country-asian="RU" style:font-size-complex="1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Макаренкова Валентина Андреевна</meta:initial-creator>
    <dc:creator>Максим  Пономарев</dc:creator>
    <meta:creation-date>2020-05-13T05:38:00Z</meta:creation-date>
    <dc:date>2023-05-19T10:34:03.469000000</dc:date>
    <meta:print-date>2023-01-26T07:56:00Z</meta:print-date>
    <meta:editing-cycles>39</meta:editing-cycles>
    <meta:editing-duration>PT43M55S</meta:editing-duration>
    <meta:document-statistic meta:table-count="0" meta:image-count="0" meta:object-count="0" meta:page-count="1" meta:paragraph-count="3" meta:word-count="62" meta:character-count="869" meta:non-whitespace-character-count="805"/>
    <meta:template xlink:type="simple" xlink:actuate="onRequest" xlink:title="" xlink:href="Normal"/>
  </office:meta>
</office:document-meta>
</file>